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22" style:family="table-column">
      <style:table-column-properties style:column-width="1.4025in"/>
    </style:style>
    <style:style style:name="table-column-39" style:family="table-column">
      <style:table-column-properties style:column-width="2.486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center-middle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first-left-middle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lastrow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lastrow-center-middle-rowsep-" style:family="paragraph" style:parent-style-name="p-table">
      <style:text-properties fo:font-size="8.5pt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19‒2020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450</text:span><text:span text:style-name="begrotingshoofdstuk-text">B</text:span></text:p>
          </table:table-cell>
          <table:table-cell table:style-name="title-cell">
            <text:p text:style-name="title-cell-text"><text:span text:style-name="text-title">Wijziging van de begrotingsstaat van het gemeentefonds voor het jaar 2020 (wijziging samenhangende met de Voorjaarsnota) 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april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gemeentefonds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gemeentefonds voor het jaar 2020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en de aanvullende uitkeringen wordt voor het uitkeringsjaar 2020 vastgesteld op € 26.417.201.000. De verplichtingenbedragen bedoeld in artikel 5, tweede lid van de Financiële-verhoudingswet ter zake integratie-uitkeringen en decentralisatie-uitkeringen zijn respectievelijk € 4.638.117.000 en € 1.185.985.000.</text:p>
      <text:p text:style-name="artikel-title">Artikel 4</text:p>
      <text:p text:style-name="p-artikel"> Deze wet treedt in werking met ingang van de dag na de datum van uitgifte van het Staatsblad waarin zij wordt geplaatst en werkt terug tot en met 1 mei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Binnenlandse Zaken en Koninkrijksrelaties</text:p>
      <text:p text:style-name="organisatie">De Staatssecretaris van Financië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7">
              <text:p text:style-name="kio2-table-title">Wijziging begrotingsstaat van het gemeentefonds voor het jaar 2020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Totaal</text:span></text:p>
          </table:table-cell>
          <table:table-cell table:style-name="cell-center-middle-rowsep-">
            <text:p text:style-name="cell-p-center-middle-rowsep-"><text:span text:style-name="strong" text:class-names="cell-p-center-middle-rowsep-">31.901.410</text:span></text:p>
          </table:table-cell>
          <table:table-cell table:style-name="cell-center-middle-rowsep-">
            <text:p text:style-name="cell-p-center-middle-rowsep-"><text:span text:style-name="strong" text:class-names="cell-p-center-middle-rowsep-">31.901.410</text:span></text:p>
          </table:table-cell>
          <table:table-cell table:style-name="cell-center-middle-rowsep-">
            <text:p text:style-name="cell-p-center-middle-rowsep-"><text:span text:style-name="strong" text:class-names="cell-p-center-middle-rowsep-">31.901.410</text:span></text:p>
          </table:table-cell>
          <table:table-cell table:style-name="cell-center-middle-rowsep-">
            <text:p text:style-name="cell-p-center-middle-rowsep-"><text:span text:style-name="strong" text:class-names="cell-p-center-middle-rowsep-">341.898</text:span></text:p>
          </table:table-cell>
          <table:table-cell table:style-name="cell-center-middle-rowsep-">
            <text:p text:style-name="cell-p-center-middle-rowsep-"><text:span text:style-name="strong" text:class-names="cell-p-center-middle-rowsep-">428.266</text:span></text:p>
          </table:table-cell>
          <table:table-cell table:style-name="cell-center-middle-rowsep-">
            <text:p text:style-name="cell-p-center-middle-rowsep-"><text:span text:style-name="strong" text:class-names="cell-p-center-middle-rowsep-">428.266</text:span></text:p>
          </table:table-cell>
        </table:table-row>
        <table:table-row>
          <table:table-cell table:style-name="cell-lastrow-first-left-middle-rowsep-">
            <text:p text:style-name="cell-p-lastrow-first-left-middle-rowsep-">Artikel 01 gemeentefonds</text:p>
          </table:table-cell>
          <table:table-cell table:style-name="cell-lastrow-center-middle-rowsep-">
            <text:p text:style-name="cell-p-lastrow-center-middle-rowsep-">31.901.410</text:p>
          </table:table-cell>
          <table:table-cell table:style-name="cell-lastrow-center-middle-rowsep-">
            <text:p text:style-name="cell-p-lastrow-center-middle-rowsep-">31.901.410</text:p>
          </table:table-cell>
          <table:table-cell table:style-name="cell-lastrow-center-middle-rowsep-">
            <text:p text:style-name="cell-p-lastrow-center-middle-rowsep-">31.901.410</text:p>
          </table:table-cell>
          <table:table-cell table:style-name="cell-lastrow-center-middle-rowsep-">
            <text:p text:style-name="cell-p-lastrow-center-middle-rowsep-">341.898</text:p>
          </table:table-cell>
          <table:table-cell table:style-name="cell-lastrow-center-middle-rowsep-">
            <text:p text:style-name="cell-p-lastrow-center-middle-rowsep-">428.266</text:p>
          </table:table-cell>
          <table:table-cell table:style-name="cell-lastrow-center-middle-rowsep-">
            <text:p text:style-name="cell-p-lastrow-center-middle-rowsep-">428.266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itles>
      <style:style style:name="section-title-1" style:parent-style-name="Normal" style:family="paragraph">
        <style:paragraph-properties fo:margin-bottom="11.35pt" fo:keep-with-next="always"/>
        <style:text-properties fo:font-weight="bold" style:font-weight-asian="bold" style:font-size-asian="9pt" style:font-size-complex="9pt"/>
      </style:style>
      <style:style style:name="section-title-2" style:parent-style-name="p" style:family="paragraph">
        <style:paragraph-properties fo:margin-bottom="11.35pt" fo:keep-with-next="always"/>
        <style:text-properties fo:font-weight="bold" font-style="italic" style:font-style-asian="italic" style:font-weight-asian="bold" style:font-size-asian="9pt" style:font-size-complex="9pt"/>
      </style:style>
      <style:style style:name="section-title-3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  <style:style style:name="section-title-4" style:parent-style-name="Normal" style:family="paragraph">
        <style:paragraph-properties fo:margin-bottom="11.35pt" fo:keep-with-next="always"/>
        <style:text-properties fo:text-transform="uppercase" style:font-size-asian="9pt" style:font-size-complex="9pt"/>
      </style:style>
      <style:style style:name="section-title-5" style:parent-style-name="Normal" style:family="paragraph">
        <style:paragraph-properties fo:margin-bottom="11.35pt" fo:keep-with-next="always"/>
        <style:text-properties style:text-underline-style="solid" style:font-size-asian="9pt" style:font-size-complex="9pt"/>
      </style:style>
      <style:style style:name="section-title-6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</titles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19–2020, 35 450 B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04-28T15:24:35Z</meta:creation-date>
    <dc:title>Voorstel van Wet (2 - 28 april 2020 15.15 uur)</dc:title>
    <dc:language>nl</dc:language>
  </office:meta>
</office:document-meta>
</file>