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2-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2<text:tab/>Wijziging van de begrotingsstaat van het Ministerie van Landbouw, Natuur en Voedselkwaliteit (XIV) voor het jaar 2020 (Tweede incidentele suppletoire begroting inzake Noodpakket banen en economie)</text:h>
      <text:h text:style-name="ifm_p_font.bold_size.12.26pt_mt.7.52mm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Nr. 10
      <text:tab/>MOTIE VAN HET LID BISSCHOP</text:h>
      <text:p text:style-name="ifm_p_ifm">Voorgesteld 11 juni 2020</text:p>
      <text:p text:style-name="ifm_p_mt.3.76mm_ifm">De Kamer,</text:p>
      <text:p text:style-name="ifm_p_mt.3.76mm_ifm">gehoord de beraadslaging,</text:p>
      <text:p text:style-name="ifm_p_mt.3.76mm_ifm">constaterende dat sprake lijkt van onderuitputting van het voor het landbouwsteunpakket gereserveerde budget van 650 miljoen euro;</text:p>
      <text:p text:style-name="ifm_p_mt.3.76mm_ifm">overwegende dat in verschillende sectoren in de landbouw, zoals de voedingstuinbouw en de kalverhouderij, zich nog grote problemen voordoen;</text:p>
      <text:p text:style-name="ifm_p_mt.3.76mm_ifm">verzoekt de regering, in overleg met sectororganisaties te bezien hoe het door onderuitputting resterende budget ingezet kan worden voor steun aan andere zwaar getroffen sectoren en bedrijven in de land- en tuinbouw,</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2, nr. 10<text:tab/><text:page-number text:select-page="current"/></text:p>
      </style:footer>
    </style:master-page>
    <style:master-page xmlns:sdu-fn="http://schema.sdu.nl/2011/07/functions" style:name="Landscape" style:page-layout-name="landscape-margin-text">
      <style:footer>
        <text:p text:style-name="footer">Tweede Kamer, vergaderjaar 2019-2020, 35 4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Tweede incidentele suppletoire begroting inzake Noodpakket banen en economie); Motie; Motie van het lid Bisschop over het door onderuitputting resterende budget inzetten voor andere sectoren in de land- en tuinbouw</dc:title>
    <meta:user-defined meta:name="OVERHEIDop.ParlID/DC.identifier">kst-35442-10</meta:user-defined>
    <meta:user-defined meta:name="OVERHEIDop.ondernummer">10</meta:user-defined>
    <meta:user-defined meta:name="DCTERMS.W3CDTF/DCTERMS.available">2020-06-12</meta:user-defined>
    <meta:user-defined meta:name="OVERHEIDop.KamerstukTypen/DC.type">Motie</meta:user-defined>
    <meta:user-defined meta:name="OVERHEIDop.dossiernummer">35442;35452</meta:user-defined>
    <meta:user-defined meta:name="OVERHEIDop.documenttitel">Motie van het lid Bisschop over het door onderuitputting resterende budget inzetten voor andere sectoren in de land- en tuinbouw</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begrotingsstaat van het Ministerie van Landbouw, Natuur en Voedselkwaliteit (XI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Tweede incidentele suppletoire begroting inzake Noodpakket banen en economie); Motie; Motie van het lid Bisschop over het door onderuitputting resterende budget inzetten voor andere sectoren in de land- en tuinbouw</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