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5
      <text:tab/>MOTIE VAN HET LID GRAUS C.S.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verzoekt de regering, de fiscale jaarruimte voor zzp'ers te verlengen,</text:p>
      <text:p text:style-name="ifm_p_mt.3.76mm_ifm">en gaat over tot de orde van de dag.</text:p>
      <text:p text:style-name="ifm_p_mt.3.76mm_ifm">Graus</text:p>
      <text:p text:style-name="ifm_p_ifm">Van Otterloo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Graus c.s. over verlengen van de fiscale jaarruimte voor zzp'ers</dc:title>
    <meta:user-defined meta:name="OVERHEIDop.ParlID/DC.identifier">kst-35438-5</meta:user-defined>
    <meta:user-defined meta:name="OVERHEIDop.ondernummer">5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Graus c.s. over verlengen van de fiscale jaarruimte voor zzp'ers</meta:user-defined>
    <meta:user-defined meta:name="OVERHEIDop.Parlementair/DC.type">Kamerstuk</meta:user-defined>
    <meta:user-defined meta:name="OVERHEIDop.indiener">W.R. van Haga</meta:user-defined>
    <meta:user-defined meta:name="OVERHEIDop.indiener">G.J.P. van Otterloo</meta:user-defined>
    <meta:user-defined meta:name="OVERHEIDop.indiener">D.J.G. Graus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Graus c.s. over verlengen van de fiscale jaarruimte voor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