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4
      <text:tab/>MOTIE VAN HET LID GRAUS C.S.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verzoekt de regering, om in samenwerking met de Vereniging van Nederlandse Gemeenten een gelijk speelveld te bewerkstelligen, evenals eenduidige criteria te creëren inzake het toekennen van coronagerelateerde ondersteuning,</text:p>
      <text:p text:style-name="ifm_p_mt.3.76mm_ifm">en gaat over tot de orde van de dag.</text:p>
      <text:p text:style-name="ifm_p_mt.3.76mm_ifm">Graus</text:p>
      <text:p text:style-name="ifm_p_ifm">Van Otterloo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het lid Graus c.s. over een gelijk speelveld inzake coronagerelateerde ondersteuning</dc:title>
    <meta:user-defined meta:name="OVERHEIDop.ParlID/DC.identifier">kst-35438-4</meta:user-defined>
    <meta:user-defined meta:name="OVERHEIDop.ondernummer">4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het lid Graus c.s. over een gelijk speelveld inzake coronagerelateerde ondersteuning</meta:user-defined>
    <meta:user-defined meta:name="OVERHEIDop.Parlementair/DC.type">Kamerstuk</meta:user-defined>
    <meta:user-defined meta:name="OVERHEIDop.indiener">W.R. van Haga</meta:user-defined>
    <meta:user-defined meta:name="OVERHEIDop.indiener">G.J.P. van Otterloo</meta:user-defined>
    <meta:user-defined meta:name="OVERHEIDop.indiener">D.J.G. Graus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het lid Graus c.s. over een gelijk speelveld inzake coronagerelateerde ondersteu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