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7
      <text:tab/>MOTIE VAN DE LEDEN VAN HAGA EN BAUDET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er bij de uitkering van NOW-gelden niet wordt gecontroleerd of een bedrijf inmiddels failliet is gegaan;</text:p>
      <text:p text:style-name="ifm_p_mt.3.76mm_ifm">overwegende dat het de bedoeling is van de NOW-regeling om met belastinggeld gezonde bedrijven te steunen zodat zij kunnen overleven;</text:p>
      <text:p text:style-name="ifm_p_mt.3.76mm_ifm">verzoekt de regering voortaan vóór het moment van uitkeren een controle uit te voeren of het bewuste bedrijf inmiddels failliet is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de leden Van Haga en Baudet over controleren of een bedrijf failliet is</dc:title>
    <meta:user-defined meta:name="OVERHEIDop.ParlID/DC.identifier">kst-35438-27</meta:user-defined>
    <meta:user-defined meta:name="OVERHEIDop.ondernummer">27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de leden Van Haga en Baudet over controleren of een bedrijf failliet i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de leden Van Haga en Baudet over controleren of een bedrijf failliet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