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1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investeringen in de verduurzaming van de gebouwde omgeving zo veel mogelijk naar voren te ha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Raan over naar voren halen van de investeringen in de verduurzaming van de gebouwde omgeving</dc:title>
    <meta:user-defined meta:name="OVERHEIDop.ParlID/DC.identifier">kst-35438-21</meta:user-defined>
    <meta:user-defined meta:name="OVERHEIDop.ondernummer">21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Raan over naar voren halen van de investeringen in de verduurzaming van de gebouwde omgeving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Raan over naar voren halen van de investeringen in de verduurzaming van de gebouwde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