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12
      <text:tab/>MOTIE VAN HET LID MOORLAG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overwegende dat veel wijkgebouwen en buurt- en dorpshuizen door de coronamaatregelen een belangrijk deel van hun inkomsten hebben verloren en daardoor met ernstige financiële problemen kampen, en dat een deel zelfs in het voortbestaan wordt bedreigd;</text:p>
      <text:p text:style-name="ifm_p_mt.3.76mm_ifm">verzoekt de regering, deze belangrijke voorzieningen onder de werkingssfeer van de TOGS te bren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Moorlag over wijkgebouwen en buurt- en dorpshuizen onder de werkingssfeer van de TOGS brengen</dc:title>
    <meta:user-defined meta:name="OVERHEIDop.ParlID/DC.identifier">kst-35438-12</meta:user-defined>
    <meta:user-defined meta:name="OVERHEIDop.ondernummer">12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Moorlag over wijkgebouwen en buurt- en dorpshuizen onder de werkingssfeer van de TOGS breng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Moorlag over wijkgebouwen en buurt- en dorpshuizen onder de werkingssfeer van de TOGS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