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6
      <text:tab/>GEWIJZIGDE MOTIE VAN HET LID EDGAR MULDER C.S. TER VERVANGING VAN DIE GEDRUKT ONDER NR. 15</text:h>
      <text:p text:style-name="ifm_p_ifm">Voorgesteld 8 september 2020</text:p>
      <text:p text:style-name="ifm_p_mt.3.76mm_ifm">De Kamer,</text:p>
      <text:p text:style-name="ifm_p_mt.3.76mm_ifm">gehoord de beraadslaging,</text:p>
      <text:p text:style-name="ifm_p_mt.3.76mm_ifm">constaterende dat de Kansspelautoriteit soepel wil omgaan met het beoordelen van de vergunningaanvraag in het geval een aanbieder van een kansspel op afstand in het verleden illegaal op de Nederlandse markt actief is geweest;</text:p>
      <text:p text:style-name="ifm_p_mt.3.76mm_ifm">overwegende dat een soepele omgang met de vergunningaanvraag voor in het verleden illegale aanbieders onwenselijk is en dat dit de Nederlandse aanbieders van kansspelen op achterstand zet;</text:p>
      <text:p text:style-name="ifm_p_mt.3.76mm_ifm">verzoekt de regering, te bewerkstelligen dat de prioriteit voor het verlenen van vergunningen voor kansspelen op afstand door de Kansspelautoriteit komt te liggen bij Nederlandse, legale vergunninghouders;</text:p>
      <text:p text:style-name="ifm_p_mt.3.76mm_ifm">verzoekt de regering, mede te bewerkstelligen dat vanaf invoering van de Fiscale verzamelwet 2021 alle in Nederland opererende kansspelaanbieders onderworpen zijn aan de Wet op de kansspelbelasting, of deze nu beschikken over een vergunning of niet,</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16<text:tab/><text:page-number text:select-page="current"/></text:p>
      </style:footer>
    </style:master-page>
    <style:master-page xmlns:sdu-fn="http://schema.sdu.nl/2011/07/functions" style:name="Landscape" style:page-layout-name="landscape-margin-text">
      <style:footer>
        <text:p text:style-name="footer">Tweede Kamer, vergaderjaar 2019-2020, 35 43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Motie (gewijzigd/nader); Gewijzigde motie van het lid Edgar Mulder prioriteit leggen bij Nederlandse, legale vergunninghouders t.v.v. 35437-15</dc:title>
    <meta:user-defined meta:name="OVERHEIDop.ParlID/DC.identifier">kst-35437-16</meta:user-defined>
    <meta:user-defined meta:name="OVERHEIDop.ondernummer">16</meta:user-defined>
    <meta:user-defined meta:name="DCTERMS.W3CDTF/DCTERMS.available">2020-09-09</meta:user-defined>
    <meta:user-defined meta:name="OVERHEIDop.KamerstukTypen/DC.type">Motie</meta:user-defined>
    <meta:user-defined meta:name="OVERHEIDop.dossiernummer">35437</meta:user-defined>
    <meta:user-defined meta:name="OVERHEIDop.documenttitel">Gewijzigde motie van het lid Edgar Mulder prioriteit leggen bij Nederlandse, legale vergunninghouders t.v.v. 35437-15</meta:user-defined>
    <meta:user-defined meta:name="OVERHEIDop.Parlementair/DC.type">Kamerstuk</meta:user-defined>
    <meta:user-defined meta:name="OVERHEIDop.indiener">E. (Edgar) Mulder</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Motie (gewijzigd/nader); Gewijzigde motie van het lid Edgar Mulder prioriteit leggen bij Nederlandse, legale vergunninghouders t.v.v. 35437-15</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