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7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7<text:tab/>Wijziging van enkele belastingwetten en enige andere wetten (Fiscale verzamelwet 2021)</text:h>
      <text:h text:style-name="ifm_p_font.bold_size.9.06pt_mt.18.8mm_indent.-58.5mm_ifm" text:outline-level="1">Nr. 13
      <text:tab/>MOTIE VAN HET LID LEIJTEN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het tegengaan van witwaspraktijken en belastingontduiking en -ontwijking geen onderdeel is van het regeringsbeleid ten aanzien van filantropie;</text:p>
      <text:p text:style-name="ifm_p_mt.3.76mm_ifm">voorts constaterende dat via donaties aan anbi's jaarlijks honderden miljoenen aan belasting niet worden geïnd;</text:p>
      <text:p text:style-name="ifm_p_mt.3.76mm_ifm">van mening dat bij de uitvoering van een regeling met een dermate groot beslag er inzicht moet bestaan in de mate waarin onregelmatigheden plaatsvinden;</text:p>
      <text:p text:style-name="ifm_p_mt.3.76mm_ifm">verzoekt de regering, een onderzoek uit te voeren naar de mate van witwaspraktijken en belastingontduiking en -ontwijking via anbi'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zamelwet 2021); Motie; Motie van het lid Leijten over onderzoek naar witwaspraktijken via anbi's</dc:title>
    <meta:user-defined meta:name="OVERHEIDop.ParlID/DC.identifier">kst-35437-13</meta:user-defined>
    <meta:user-defined meta:name="OVERHEIDop.ondernummer">13</meta:user-defined>
    <meta:user-defined meta:name="DCTERMS.W3CDTF/DCTERMS.available">2020-09-09</meta:user-defined>
    <meta:user-defined meta:name="OVERHEIDop.KamerstukTypen/DC.type">Motie</meta:user-defined>
    <meta:user-defined meta:name="OVERHEIDop.dossiernummer">35437</meta:user-defined>
    <meta:user-defined meta:name="OVERHEIDop.documenttitel">Motie van het lid Leijten over onderzoek naar witwaspraktijken via anbi's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Wijziging van enkele belastingwetten en enige andere wetten (Fiscale verzamelwet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zamelwet 2021); Motie; Motie van het lid Leijten over onderzoek naar witwaspraktijken via anbi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