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19
      <text:tab/>MOTIE VAN HET LID VAN ESCH</text:h>
      <text:p text:style-name="ifm_p_ifm">Voorgesteld tijdens het Wetgevingsoverleg van 10 september 2020</text:p>
      <text:p text:style-name="ifm_p_mt.3.76mm_ifm">De Kamer,</text:p>
      <text:p text:style-name="ifm_p_mt.3.76mm_ifm">gehoord de beraadslaging,</text:p>
      <text:p text:style-name="ifm_p_mt.3.76mm_ifm">constaterende dat de gelden uit het Infrastructuurfonds of straks het Mobiliteitsfonds tot 2030 vastliggen conform de huidige verdeelsleutel waarbij meer dan de helft van het geld gaat naar het aanleggen van meer asfalt voor autowegen;</text:p>
      <text:p text:style-name="ifm_p_mt.3.76mm_ifm">constaterende dat er grote verschillen zijn in de mate waarin mobiliteitsprojecten bijdragen aan het verergeren of bedwingen van de klimaatcrisis en het aanleggen van meer asfaltwegen absoluut niet duurzaam is;</text:p>
      <text:p text:style-name="ifm_p_mt.3.76mm_ifm">van mening dat er geen tijd te verliezen is om, conform het Parijsakkoord, de opwarming van de aarde te beperken tot niet meer dan 1,5 graad;</text:p>
      <text:p text:style-name="ifm_p_mt.3.76mm_ifm">spreekt uit dat het, vanwege de klimaatcrisis, onwenselijk is om nog tien jaar conform planning te investeren in meer asfaltwegen;</text:p>
      <text:p text:style-name="ifm_p_mt.3.76mm_ifm">verzoekt de regering, te onderzoeken welke geplande asfaltprojecten tot en met 2030 nog teruggedraaid kunnen worden;</text:p>
      <text:p text:style-name="ifm_p_mt.3.76mm_ifm">verzoekt de regering tevens, de vrijkomende gelden te investeren in duurzame mobiliteit,</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19<text:tab/><text:page-number text:select-page="current"/></text:p>
      </style:footer>
    </style:master-page>
    <style:master-page xmlns:sdu-fn="http://schema.sdu.nl/2011/07/functions" style:name="Landscape" style:page-layout-name="landscape-margin-text">
      <style:footer>
        <text:p text:style-name="footer">Tweede Kamer, vergaderjaar 2019-2020, 35 4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Motie; Motie van het lid Van Esch over onderzoeken welke geplande asfaltprojecten teruggedraaid kunnen worden</dc:title>
    <meta:user-defined meta:name="OVERHEIDop.ParlID/DC.identifier">kst-35426-19</meta:user-defined>
    <meta:user-defined meta:name="OVERHEIDop.ondernummer">19</meta:user-defined>
    <meta:user-defined meta:name="DCTERMS.W3CDTF/DCTERMS.available">2020-09-14</meta:user-defined>
    <meta:user-defined meta:name="OVERHEIDop.KamerstukTypen/DC.type">Motie</meta:user-defined>
    <meta:user-defined meta:name="OVERHEIDop.dossiernummer">35426</meta:user-defined>
    <meta:user-defined meta:name="OVERHEIDop.documenttitel">Motie van het lid Van Esch over onderzoeken welke geplande asfaltprojecten teruggedraaid kunnen word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Motie; Motie van het lid Van Esch over onderzoeken welke geplande asfaltprojecten teruggedraaid kunnen word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