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14
      <text:tab/>MOTIE VAN HET LID VAN AALST</text:h>
      <text:p text:style-name="ifm_p_ifm">Voorgesteld tijdens het Wetgevingsoverleg van 10 september 2020</text:p>
      <text:p text:style-name="ifm_p_mt.3.76mm_ifm">De Kamer,</text:p>
      <text:p text:style-name="ifm_p_mt.3.76mm_ifm">gehoord de beraadslaging,</text:p>
      <text:p text:style-name="ifm_p_mt.3.76mm_ifm">constaterende dat het Mobiliteitsfonds één grote operatie is om meer geld dat door de automobilisten wordt opgehoest naar duurzaamheidsplannen te sluizen;</text:p>
      <text:p text:style-name="ifm_p_mt.3.76mm_ifm">van mening dat de modaliteit die de meeste financiën opbrengt, het ook verdient dat terug te zien in infrastructurele investeringen voor die beruchte modaliteit;</text:p>
      <text:p text:style-name="ifm_p_mt.3.76mm_ifm">verzoekt de regering, in het Mobiliteitsfonds vast te leggen dat financiële middelen die door een bepaalde modaliteit worden opgebracht, ook ten goede komen aan die modaliteit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Motie; Motie van het lid Van Aalst over vastleggen dat middelen die door een bepaalde modaliteit worden opgebracht ook daaraan ten goede komen</dc:title>
    <meta:user-defined meta:name="OVERHEIDop.ParlID/DC.identifier">kst-35426-14</meta:user-defined>
    <meta:user-defined meta:name="OVERHEIDop.ondernummer">14</meta:user-defined>
    <meta:user-defined meta:name="DCTERMS.W3CDTF/DCTERMS.available">2020-09-14</meta:user-defined>
    <meta:user-defined meta:name="OVERHEIDop.KamerstukTypen/DC.type">Motie</meta:user-defined>
    <meta:user-defined meta:name="OVERHEIDop.dossiernummer">35426</meta:user-defined>
    <meta:user-defined meta:name="OVERHEIDop.documenttitel">Motie van het lid Van Aalst over vastleggen dat middelen die door een bepaalde modaliteit worden opgebracht ook daaraan ten goede kom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Motie; Motie van het lid Van Aalst over vastleggen dat middelen die door een bepaalde modaliteit worden opgebracht ook daaraan ten goed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