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C
      <text:tab/>MOTIE VAN HET LID NICOLAÏ C.S.</text:h>
      <text:p text:style-name="ifm_p_ifm">Voorgesteld 7 april 2020</text:p>
      <text:p text:style-name="ifm_p_mt.3.76mm_ifm">De Kamer,</text:p>
      <text:p text:style-name="ifm_p_mt.3.76mm_ifm">Gehoord de beraadslaging,</text:p>
      <text:p text:style-name="ifm_p_mt.3.76mm_ifm">Overwegende dat de Tijdelijke wet digitale beraadslaging en besluitvorming provincies, gemeenten, waterschappen en openbare lichamen Bonaire, Sint Eustatius en Saba de mogelijkheid opent om af te zien van fysieke beraadslaging door vertegenwoordigend organen,</text:p>
      <text:p text:style-name="ifm_p_mt.3.76mm_ifm">Overwegende dat de noodverordeningen uitdrukkelijk vergaderingen van vertegenwoordigende lichamen uitsluiten van het verbod van samenkomsten,</text:p>
      <text:p text:style-name="ifm_p_mt.3.76mm_ifm">Overwegende dat onder de corona-crisis en de bijzondere omstandigheden die deze meebrengt de democratische controle optimaal moet worden gewaarborgd,</text:p>
      <text:p text:style-name="ifm_p_mt.3.76mm_ifm">Overwegende dat het voeren van een politiek debat minder goed kan plaatsvinden in een digitale omgeving dan tijdens een fysieke vergadering,</text:p>
      <text:p text:style-name="ifm_p_mt.3.76mm_ifm">Overwegende dat in het belang van democratische controle alleen mag worden afgezien van het voeren van een politiek debat in de fysieke omgeving, indien het niet mogelijk is om met inachtneming van de RIVM-norm van 1,5 meter afstand dat debat in een fysieke ruimte te voeren,</text:p>
      <text:p text:style-name="ifm_p_mt.3.76mm_ifm">Verzoekt de regering om aan de voorzitters die bevoegd zijn te besluiten tot digitale beraadslaging schriftelijk mede te delen dat van het voeren van een politiek debat in de fysieke omgeving alleen mag worden afgezien, indien het niet mogelijk is om met inachtneming van de RIVM-norm van 1,5 meter afstand dat debat in een fysieke ruimte te voeren,</text:p>
      <text:p text:style-name="ifm_p_mt.3.76mm_ifm">en gaat over tot de orde van de dag,</text:p>
      <text:p text:style-name="ifm_p_mt.3.76mm_ifm">Nicolaï</text:p>
      <text:p text:style-name="ifm_p_ifm">Koffema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4, C<text:tab/><text:page-number text:select-page="current"/></text:p>
      </style:footer>
    </style:master-page>
    <style:master-page xmlns:sdu-fn="http://schema.sdu.nl/2011/07/functions" style:name="Landscape" style:page-layout-name="landscape-margin-text">
      <style:footer>
        <text:p text:style-name="footer">Eerste Kamer, vergaderjaar 2019-2020, 35 42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Motie van het lid Nicolaï c.s. over het alleen afzien van debatten in de fysieke omgeving als de norm van 1,5 meter afstand niet mogelijk is</dc:title>
    <meta:user-defined meta:name="OVERHEIDop.ParlID/DC.identifier">kst-35424-C</meta:user-defined>
    <meta:user-defined meta:name="OVERHEIDop.ondernummer">C</meta:user-defined>
    <meta:user-defined meta:name="DCTERMS.W3CDTF/DCTERMS.available">2020-04-08</meta:user-defined>
    <meta:user-defined meta:name="OVERHEIDop.KamerstukTypen/DC.type">Motie</meta:user-defined>
    <meta:user-defined meta:name="OVERHEIDop.dossiernummer">35424</meta:user-defined>
    <meta:user-defined meta:name="OVERHEIDop.documenttitel">Motie van het lid Nicolaï c.s. over het alleen afzien van debatten in de fysieke omgeving als de norm van 1,5 meter afstand niet mogelijk i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Motie van het lid Nicolaï c.s. over het alleen afzien van debatten in de fysieke omgeving als de norm van 1,5 meter afstand niet mogelijk 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04-07</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indiener">Nicolaï</meta:user-defined>
    <meta:user-defined meta:name="OVERHEIDop.versieInformatie"/>
  </office:meta>
</office:document-meta>
</file>