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69
      <text:tab/>MOTIE VAN HET LID VAN KOOTEN-ARISSEN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verzoekt de regering, de bijdrage van de overheid voor omscholing proportioneel te laten oplopen wanneer blijkt dat meer werknemers in aanmerking komen voor omscholing dan voorzi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Van Kooten-Arissen over de bijdrage van de overheid voor omscholing proportioneel laten oplopen</dc:title>
    <meta:user-defined meta:name="OVERHEIDop.ParlID/DC.identifier">kst-35420-69</meta:user-defined>
    <meta:user-defined meta:name="OVERHEIDop.ondernummer">69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Kooten-Arissen over de bijdrage van de overheid voor omscholing proportioneel laten oplop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Van Kooten-Arissen over de bijdrage van de overheid voor omscholing proportioneel laten opl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