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66
      <text:tab/>MOTIE VAN DE LEDEN BAUDET EN VAN HAGA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constaterende dat in 2019 de Klimaatwet in werking is getreden;</text:p>
      <text:p text:style-name="ifm_p_mt.3.76mm_ifm">overwegende dat de kosten van het Nederlandse klimaatbeleid naar verwachting zullen oplopen tot in totaal 1.000 miljard euro;</text:p>
      <text:p text:style-name="ifm_p_mt.3.76mm_ifm">overwegende dat het Nederlandse klimaatbeleid, zelfs als de theorie over opwarming van de aarde door toedoen van de mens zou kloppen, die opwarming met hoogstens 0,00007 graden zou beperken;</text:p>
      <text:p text:style-name="ifm_p_mt.3.76mm_ifm">overwegende dat de kosten van het klimaatbeleid in geen enkele verhouding staan tot de opbrengsten;</text:p>
      <text:p text:style-name="ifm_p_mt.3.76mm_ifm">roept de regering op, om het klimaatbeleid te staken en het geld dat hierdoor bespaard wordt in te zetten om de klappen van de coronacrisis op te vang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Baudet en Van Haga over staken van het klimaatbeleid</dc:title>
    <meta:user-defined meta:name="OVERHEIDop.ParlID/DC.identifier">kst-35420-66</meta:user-defined>
    <meta:user-defined meta:name="OVERHEIDop.ondernummer">66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Baudet en Van Haga over staken van het klimaatbeleid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Baudet en Van Haga over staken van het klimaa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