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20-51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420<text:tab/>Noodpakket banen en economie</text:h>
      <text:h text:style-name="ifm_p_font.bold_size.9.06pt_mt.18.8mm_indent.-58.5mm_ifm" text:outline-level="1">Nr. 515
      <text:tab/>BRIEF VAN DE MINISTER VAN ECONOMISCHE ZAKEN EN KLIMAAT</text:h>
      <text:p text:style-name="ifm_p_mt.3.76mm_ifm">Aan de Voorzitter van de Tweede Kamer der Staten-Generaal</text:p>
      <text:p text:style-name="ifm_p_mt.3.76mm_ifm">Den Haag, 15 november 2022</text:p>
      <text:p text:style-name="ifm_p_mt.3.76mm_ifm">Middels deze brief reageer ik op uw schrijven van 29 september jl. inzake de uitvoering van de TVL-regeling. U gaf aan een brief te hebben ontvangen van de heer J.M. te Leiden over zijn ervaring met de uitvoering van de Tegemoetkoming Vaste Lasten (TVL)-regeling. De heer de heer J.M. geeft – kortgezegd – aan dat hij niet tijdig een aanvraag voor de TVL van het eerste kwartaal van 2022 (TVL Q1 2022) heeft ingediend omdat de aanvraagperiode, van 28 februari 2022 tot 31 maart 2022, korter van duur was dan de eerdere openstellingen. Hierdoor heeft hij de aanvraagdeadline gemist en geen aanvraag kunnen indienen.</text:p>
      <text:p text:style-name="ifm_p_mt.3.76mm_ifm">De aanvraagperiode van TVL Q1 2022 was inderdaad korter dan de overige openstellingen. Dit is een bewuste keuze geweest in verband met het aflopen van het Europese Tijdelijke Kaderregeling. Onder dit steunkader kon de Rijksdienst voor Ondernemend Nederland (RVO) met goedkeuring van de Europese Commissie staatssteun verlenen in de vorm van TVL. Deze Tijdelijke Kaderregeling liep per 30 juni 2022 af waardoor RVO vanaf 1 juli 2022 geen TVL meer mag verlenen volgens het Europese staatssteunrecht.</text:p>
      <text:p text:style-name="ifm_p_mt.3.76mm_ifm">Om te verzekeren dat RVO alle aanvragen TVL Q1 2022 vóór 1 juli 2022 behandeld zou hebben, is er voor gekozen om de aanvraagperiode in te korten tot 31 maart 2022. Bij een langere openstellingsperiode bestond namelijk het risico dat RVO niet alle aanvragen, bijna 40.000 voor TVL Q1 2022, tijdig zou kunnen behandelen waardoor het aanvragen van ondernemers zou moeten afwijzen omdat TVL toekennen onder het Europese recht niet meer mogelijk zou zijn.</text:p>
      <text:p text:style-name="ifm_p_mt.3.76mm_ifm">De uiterste indiendatum van 31 maart 2022 is uitgebreid gecommuniceerd. Behalve in de TVL-regeling als zodanig heeft deze datum ook op Rijksoverheid.nl en op de website van RVO gestaan. Daarnaast zijn ondernemers bereikt via social media van RVO, «houd-me-op-de-hoogte» mails waar ondernemers zich bij RVO op konden abonneren en via de Kamer van Koophandel. Ook zijn brancheverenigingen geïnformeerd. Bij RVO is niet gebleken dat bij TVL Q1 2022 er meer ondernemers zich na de aanvraagdatum meldden dan bij eerdere openstellingen.</text:p>
      <text:p text:style-name="ifm_p_mt.3.76mm_ifm">Ik maak op dat de heer J.M. bezwaar heeft aangetekend tegen de afwijzende beschikking. In de bezwaarprocedure vindt een integrale heroverweging plaats. Indien een ondernemer het niet eens is met de uitkomst van een bezwaarprocedure, dan staat er tegen deze beslissing op bezwaar beroep open bij het College van Beroep voor het bedrijfsleven (CBb). Over de uitkomst van deze juridische procedure(s) kan ik niets zeggen.</text:p>
      <text:p text:style-name="ifm_p_mt.3.76mm_ifm">De heer J.M. vraagt om een hernieuwde openstelling van TVL Q1 2022 zodat hij, en andere ondernemers, alsnog een aanvraag kunnen indienen. Hiertoe kan ik niet overgaan. Dit zou namelijk betekenen dat ik de regeling opnieuw open zou moeten stellen en dat RVO de binnenkomende aanvragen zou moeten behandelen. Dit is, zoals aangegeven, na 30 juni 2022 juridisch niet meer mogelijk. Los hiervan ben ik van mening dat de keuze om voor TVL Q1 2022 een kortere aanvraagperiode juist was en dat de uiterste indiendatum ruim voldoende kenbaar gemaakt is.</text:p>
      <text:p text:style-name="ifm_p_mt.5.08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5 420, nr. 515<text:tab/><text:page-number text:select-page="current"/></text:p>
      </style:footer>
    </style:master-page>
    <style:master-page xmlns:sdu-fn="http://schema.sdu.nl/2011/07/functions" style:name="Landscape" style:page-layout-name="landscape-margin-text">
      <style:footer>
        <text:p text:style-name="footer">Tweede Kamer, vergaderjaar 2022-2023, 35 420, nr. 5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oodpakket banen en economie; Brief regering; Reactie op verzoek commissie over een burgerbrief over uitvoering TVL-regeling</dc:title>
    <meta:user-defined meta:name="OVERHEIDop.ParlID/DC.identifier">kst-35420-515</meta:user-defined>
    <meta:user-defined meta:name="OVERHEIDop.ondernummer">515</meta:user-defined>
    <meta:user-defined meta:name="DCTERMS.W3CDTF/DCTERMS.available">2022-11-23</meta:user-defined>
    <meta:user-defined meta:name="OVERHEIDop.KamerstukTypen/DC.type">Brief</meta:user-defined>
    <meta:user-defined meta:name="OVERHEIDop.dossiernummer">35420</meta:user-defined>
    <meta:user-defined meta:name="OVERHEIDop.configuratie">https://repository.officiele-overheidspublicaties.nl/MasterConfiguraties/MC-OEP-Kamerstuk-Web/1.3/xml/MC-OEP-Kamerstuk-Web.xml</meta:user-defined>
    <meta:user-defined meta:name="OVERHEIDop.documenttitel">Reactie op verzoek commissie over een burgerbrief over uitvoering TVL-regeling</meta:user-defined>
    <meta:user-defined meta:name="OVERHEIDop.indiener">M.A.M. Adriaansens</meta:user-defined>
    <meta:user-defined meta:name="OVERHEIDop.dossiertitel">Noodpakket banen en econom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15</meta:user-defined>
    <meta:user-defined meta:name="DC.title">Noodpakket banen en economie; Brief regering; Reactie op verzoek commissie over een burgerbrief over uitvoering TVL-regel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op.versieInformatie"/>
  </office:meta>
</office:document-meta>
</file>