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08
      <text:tab/>MOTIE VAN DE LEDEN MAATOUG EN KATHMANN</text:h>
      <text:p text:style-name="ifm_p_ifm">Voorgesteld 5 juli 2022</text:p>
      <text:p text:style-name="ifm_p_mt.3.76mm_ifm">De Kamer,</text:p>
      <text:p text:style-name="ifm_p_mt.3.76mm_ifm">gehoord de beraadslaging,</text:p>
      <text:p text:style-name="ifm_p_mt.3.76mm_ifm">constaterende dat er tijdens de coronacrisis steunpakketten zijn opgezet omdat de reguliere sociale zekerheid tekortschoot;</text:p>
      <text:p text:style-name="ifm_p_mt.3.76mm_ifm">overwegende dat dit vanwege het onvoorziene karakter van de crisis in korte tijd moest gebeuren, maar dat ondersteuning van inkomens en banen van belang is voor het stabiliseren van de economie;</text:p>
      <text:p text:style-name="ifm_p_mt.3.76mm_ifm">constaterende dat andere landen de crisis op verschillende manieren te lijf zijn gegaan, zoals door het bieden van inkomensondersteuning aan individuen of door het bieden van steun aan bedrijven;</text:p>
      <text:p text:style-name="ifm_p_mt.3.76mm_ifm">constaterende dat groepen flexwerkers of zelfstandigen buiten de boot vielen of dreigden te vallen, onder andere personen met korte WW-duur, personen die door herhaalwerkloosheid geen WW-rechten meer hadden of de doelgroep van de TOFA;</text:p>
      <text:p text:style-name="ifm_p_mt.3.76mm_ifm">verzoekt het kabinet te onderzoeken in hoeverre het geheel van de sociale zekerheid en de verschillende instrumenten tegen een volgende crisis opgewassen zijn en hoe toegankelijk de instrumenten zijn voor (kwetsbare) groepen, en aan de Kamer hierover voor het eind van het eerste kwartaal 2023 te rapporteren,</text:p>
      <text:p text:style-name="ifm_p_mt.3.76mm_ifm">en gaat over tot de orde van de dag.</text:p>
      <text:p text:style-name="ifm_p_mt.3.76mm_ifm">Maatoug</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508<text:tab/><text:page-number text:select-page="current"/></text:p>
      </style:footer>
    </style:master-page>
    <style:master-page xmlns:sdu-fn="http://schema.sdu.nl/2011/07/functions" style:name="Landscape" style:page-layout-name="landscape-margin-text">
      <style:footer>
        <text:p text:style-name="footer">Tweede Kamer, vergaderjaar 2021-2022, 35 420,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de leden Maatoug en Kathmann over onderzoeken in hoeverre het geheel van de sociale zekerheid en de instrumenten tegen een volgende crisis opgewassen zijn</dc:title>
    <meta:user-defined meta:name="OVERHEIDop.ParlID/DC.identifier">kst-35420-508</meta:user-defined>
    <meta:user-defined meta:name="OVERHEIDop.ondernummer">508</meta:user-defined>
    <meta:user-defined meta:name="DCTERMS.W3CDTF/DCTERMS.available">2022-07-06</meta:user-defined>
    <meta:user-defined meta:name="OVERHEIDop.KamerstukTypen/DC.type">Motie</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Motie van de leden Maatoug en Kathmann over onderzoeken in hoeverre het geheel van de sociale zekerheid en de instrumenten tegen een volgende crisis opgewassen zijn</meta:user-defined>
    <meta:user-defined meta:name="OVERHEIDop.indiener">B.C. Kathmann</meta:user-defined>
    <meta:user-defined meta:name="OVERHEIDop.indiener">S. Maatoug</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Noodpakket banen en economie; Motie; Motie van de leden Maatoug en Kathmann over onderzoeken in hoeverre het geheel van de sociale zekerheid en de instrumenten tegen een volgende crisis opgewass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