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0
      <text:tab/>MOTIE VAN HET LID WILDERS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verzoekt de regering, niet in te stemmen met meer geld en/of meer garanties ten behoeve van EU-lidstaten of het nu leningen of schenkingen betreft;</text:p>
      <text:p text:style-name="ifm_p_mt.3.76mm_ifm">verzoekt de regering, het herstelfonds van 750 miljard euro naar de prullenbak te verwijzen;</text:p>
      <text:p text:style-name="ifm_p_mt.3.76mm_ifm">verzoekt de regering tevens, niet in te stemmen met de introductie van Europese belastingen, in welke vorm dan ook, dan wel een verhoging van de EU-begrotin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Wilders over niet instemmen met de introductie van Europese belastingen of met een verhoging van de EU-begroting</dc:title>
    <meta:user-defined meta:name="OVERHEIDop.ParlID/DC.identifier">kst-35420-50</meta:user-defined>
    <meta:user-defined meta:name="OVERHEIDop.ondernummer">50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Wilders over niet instemmen met de introductie van Europese belastingen of met een verhoging van de EU-begroting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Wilders over niet instemmen met de introductie van Europese belastingen of met een verhoging van de EU-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