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
      <text:tab/>MOTIE VAN HET LID WILDERS 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verzoekt de regering, de partnerinkomenstoets in de Tozo 2-regeling, waardoor vele zzp'ers geen recht meer hebben op financiële compensatie, direct te schrapp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Wilders over de partnerinkomenstoets in de Tozo 2-regeling schrappen</dc:title>
    <meta:user-defined meta:name="OVERHEIDop.ParlID/DC.identifier">kst-35420-49</meta:user-defined>
    <meta:user-defined meta:name="OVERHEIDop.ondernummer">49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Wilders over de partnerinkomenstoets in de Tozo 2-regeling schrapp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Wilders over de partnerinkomenstoets in de Tozo 2-regeling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