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3
      <text:tab/>MOTIE VAN HET LID WUITE</text:h>
      <text:p text:style-name="ifm_p_ifm">Voorgesteld 13 april 2022</text:p>
      <text:p text:style-name="ifm_p_mt.3.76mm_ifm">De Kamer,</text:p>
      <text:p text:style-name="ifm_p_mt.3.76mm_ifm">gehoord de beraadslaging,</text:p>
      <text:p text:style-name="ifm_p_mt.3.76mm_ifm">overwegende dat gemeenten de afgelopen twee jaar specifiek geld hebben gekregen voor het ondersteunen van de culturele sector maar dat dit nog niet altijd ten goede komt aan de culturele sector en haar makers;</text:p>
      <text:p text:style-name="ifm_p_mt.3.76mm_ifm">overwegende dat de culturele sector nog steeds te maken heeft met de gevolgen van de coronapandemie, bijvoorbeeld in de vorm van langzaam op gang komende bezoekersstromen;</text:p>
      <text:p text:style-name="ifm_p_mt.3.76mm_ifm">verzoekt de regering in overleg te treden met VNG en IPO om te bespreken hoe de gemeenten er zorg voor zullen dragen dat de culturele instellingen en makers die afhankelijk zijn van gemeentelijke financiering niet ten gevolge van de coronagerelateerde financiële problemen de deuren moeten sluiten of werkzaamheden beëindigen, en verzoekt de regering de Kamer over de uitkomsten van dit overleg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3<text:tab/><text:page-number text:select-page="current"/></text:p>
      </style:footer>
    </style:master-page>
    <style:master-page xmlns:sdu-fn="http://schema.sdu.nl/2011/07/functions" style:name="Landscape" style:page-layout-name="landscape-margin-text">
      <style:footer>
        <text:p text:style-name="footer">Tweede Kamer, vergaderjaar 2021-2022, 35 420,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Wuite over overleg met VNG en IPO over coronagerelateerde financiële problemen van culturele instellingen en makers</dc:title>
    <meta:user-defined meta:name="OVERHEIDop.ParlID/DC.identifier">kst-35420-483</meta:user-defined>
    <meta:user-defined meta:name="OVERHEIDop.ondernummer">483</meta:user-defined>
    <meta:user-defined meta:name="DCTERMS.W3CDTF/DCTERMS.available">2022-04-14</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Wuite over overleg met VNG en IPO over coronagerelateerde financiële problemen van culturele instellingen en makers</meta:user-defined>
    <meta:user-defined meta:name="OVERHEIDop.indiener">J. Wuite</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Noodpakket banen en economie; Motie; Motie van het lid Wuite over overleg met VNG en IPO over coronagerelateerde financiële problemen van culturele instellingen en m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