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96
      <text:tab/>MOTIE VAN DE LEDEN VAN HOUWELINGEN EN VAN HAGA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constaterende dat de Minister-President het toepassen van 2G-beleid niet uitsluit;</text:p>
      <text:p text:style-name="ifm_p_mt.3.76mm_ifm">overwegende dat 2G-beleid tot nog verdere uitholling van de vrijheid leidt;</text:p>
      <text:p text:style-name="ifm_p_mt.3.76mm_ifm">spreekt uit dat het 2G-systeem nooit onderdeel mag worden van het beleid,</text:p>
      <text:p text:style-name="ifm_p_mt.3.76mm_ifm">en gaat over tot de orde van de dag.</text:p>
      <text:p text:style-name="ifm_p_mt.3.76mm_ifm">Van Houwelingen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de leden Van Houwelingen en Van Haga over uitspreken dat het 2G-systeem nooit onderdeel van het beleid mag worden</dc:title>
    <meta:user-defined meta:name="OVERHEIDop.ParlID/DC.identifier">kst-35420-396</meta:user-defined>
    <meta:user-defined meta:name="OVERHEIDop.ondernummer">396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Van Houwelingen en Van Haga over uitspreken dat het 2G-systeem nooit onderdeel van het beleid mag worden</meta:user-defined>
    <meta:user-defined meta:name="OVERHEIDop.indiener">W.R. van Haga</meta:user-defined>
    <meta:user-defined meta:name="OVERHEIDop.indiener">P. van Houwelingen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de leden Van Houwelingen en Van Haga over uitspreken dat het 2G-systeem nooit onderdeel van het beleid mag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