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95
      <text:tab/>MOTIE VAN DE LEDEN VAN DER PLAS EN VAN HAGA</text:h>
      <text:p text:style-name="ifm_p_ifm">Voorgesteld 29 september 2021</text:p>
      <text:p text:style-name="ifm_p_mt.3.76mm_ifm">De Kamer,</text:p>
      <text:p text:style-name="ifm_p_mt.3.76mm_ifm">gehoord de beraadslaging,</text:p>
      <text:p text:style-name="ifm_p_mt.3.76mm_ifm">constaterende dat «de kermis» thuishoort op de lijst immaterieel erfgoed;</text:p>
      <text:p text:style-name="ifm_p_mt.3.76mm_ifm">constaterende dat kermissen, zeker in de honderden kleinere gemeenten op het platteland, een belangrijke traditie zijn die zorgt voor een grote sociale binding;</text:p>
      <text:p text:style-name="ifm_p_mt.3.76mm_ifm">overwegende dat de kermisbranche door alle coronamaatregelen ook in 2021 weinig heeft kunnen verdienen, het kermisseizoen nu nagenoeg ten einde is en veel exploitanten op omvallen staan;</text:p>
      <text:p text:style-name="ifm_p_mt.3.76mm_ifm">verzoekt het kabinet, om (bij het stoppen met generieke steun en/of bij het in stand houden van beperkende covidmaatregelen) in gesprek te gaan met de kermisbranche om te kijken hoe deze sector, waarmee iedereen in Nederland groot is geworden, specifieke en passende steun kan blijven ontvangen, voor de tijd die daarvoor nodig is, zodat ook toekomstige generaties kunnen genieten van kermisplezier, een rijke traditie en folklore voor Nederland behouden blijft en ook dorpen en kleine gemeenten op het platteland hun jaarlijkse kermis niet hoeven te missen,</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95<text:tab/><text:page-number text:select-page="current"/></text:p>
      </style:footer>
    </style:master-page>
    <style:master-page xmlns:sdu-fn="http://schema.sdu.nl/2011/07/functions" style:name="Landscape" style:page-layout-name="landscape-margin-text">
      <style:footer>
        <text:p text:style-name="footer">Tweede Kamer, vergaderjaar 2021-2022, 35 420,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Van der Plas en Van Haga over blijvende specifieke en passende steun voor de kermisbranche</dc:title>
    <meta:user-defined meta:name="OVERHEIDop.ParlID/DC.identifier">kst-35420-395</meta:user-defined>
    <meta:user-defined meta:name="OVERHEIDop.ondernummer">395</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de leden Van der Plas en Van Haga over blijvende specifieke en passende steun voor de kermisbranche</meta:user-defined>
    <meta:user-defined meta:name="OVERHEIDop.indiener">W.R. van Haga</meta:user-defined>
    <meta:user-defined meta:name="OVERHEIDop.indiener">C.A.M. van der Pla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de leden Van der Plas en Van Haga over blijvende specifieke en passende steun voor de kermis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