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82
      <text:tab/>MOTIE VAN HET LID AARTSEN C.S.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constaterende dat het kabinet aangeeft dat het samen met private schuldeisers en de Belastingdienst zoekt naar een geschikte aanpak voor kwijtschelding van probleemschulden bij ondernemers;</text:p>
      <text:p text:style-name="ifm_p_mt.3.76mm_ifm">overwegende dat het wenselijk is om buiten het juridische kader van de Faillisementswet en de WHOA ook tot een goede aanpak te komen hoe om te gaan met deze probleemschulden;</text:p>
      <text:p text:style-name="ifm_p_mt.3.76mm_ifm">overwegende dat het belangrijk is om duidelijke criteria op te stellen vanuit de overheid;</text:p>
      <text:p text:style-name="ifm_p_mt.3.76mm_ifm">verzoekt de regering, om voor het einde van het jaar te komen met een actieplan probleemschulden, waarbij zij uiteenzet hoe om te gaan met ondernemers met probleemschulden,</text:p>
      <text:p text:style-name="ifm_p_mt.3.76mm_ifm">en gaat over tot de orde van de dag.</text:p>
      <text:p text:style-name="ifm_p_mt.3.76mm_ifm">Aartsen</text:p>
      <text:p text:style-name="ifm_p_ifm">Stoffe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3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3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Aartsen c.s. over een actieplan probleemschulden</dc:title>
    <meta:user-defined meta:name="OVERHEIDop.ParlID/DC.identifier">kst-35420-382</meta:user-defined>
    <meta:user-defined meta:name="OVERHEIDop.ondernummer">382</meta:user-defined>
    <meta:user-defined meta:name="DCTERMS.W3CDTF/DCTERMS.available">2021-09-30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Aartsen c.s. over een actieplan probleemschulden</meta:user-defined>
    <meta:user-defined meta:name="OVERHEIDop.indiener">P.A. Grinwis</meta:user-defined>
    <meta:user-defined meta:name="OVERHEIDop.indiener">C. Stoffer</meta:user-defined>
    <meta:user-defined meta:name="OVERHEIDop.indiener">A.A. Aartsen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Noodpakket banen en economie; Motie; Motie van het lid Aartsen c.s. over een actieplan probleemschu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