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7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77
      <text:tab/>MOTIE VAN DE LEDEN VAN HAGA EN GIJS VAN DIJK</text:h>
      <text:p text:style-name="ifm_p_ifm">Voorgesteld 29 september 2021</text:p>
      <text:p text:style-name="ifm_p_mt.3.76mm_ifm">De Kamer,</text:p>
      <text:p text:style-name="ifm_p_mt.3.76mm_ifm">gehoord de beraadslaging,</text:p>
      <text:p text:style-name="ifm_p_mt.3.76mm_ifm">overwegende dat de dga in de gehele coronacrisis enkel steun heeft gehad om het salaris van zijn werknemers te betalen en niet voor zijn eigen salaris;</text:p>
      <text:p text:style-name="ifm_p_mt.3.76mm_ifm">verzoekt de regering, te onderzoeken hoe ook de dga financieel ondersteund kan worden in de coronacrisis,</text:p>
      <text:p text:style-name="ifm_p_mt.3.76mm_ifm">en gaat over tot de orde van de dag.</text:p>
      <text:p text:style-name="ifm_p_mt.3.76mm_ifm">Van Haga</text:p>
      <text:p text:style-name="ifm_p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3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3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de leden Van Haga en Gijs van Dijk over onderzoek naar financiële ondersteuning van dga's in de coronacrisis</dc:title>
    <meta:user-defined meta:name="OVERHEIDop.ParlID/DC.identifier">kst-35420-377</meta:user-defined>
    <meta:user-defined meta:name="OVERHEIDop.ondernummer">377</meta:user-defined>
    <meta:user-defined meta:name="DCTERMS.W3CDTF/DCTERMS.available">2021-09-30</meta:user-defined>
    <meta:user-defined meta:name="OVERHEIDop.KamerstukTypen/DC.type">Motie</meta:user-defined>
    <meta:user-defined meta:name="OVERHEIDop.dossiernummer">35420</meta:user-defined>
    <meta:user-defined meta:name="OVERHEIDop.documenttitel">Motie van de leden Van Haga en Gijs van Dijk over onderzoek naar financiële ondersteuning van dga's in de coronacrisis</meta:user-defined>
    <meta:user-defined meta:name="OVERHEIDop.indiener">G.J. (Gijs) van Dijk</meta:user-defined>
    <meta:user-defined meta:name="OVERHEIDop.indiener">W.R. van Haga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9</meta:user-defined>
    <meta:user-defined meta:name="DC.title">Noodpakket banen en economie; Motie; Motie van de leden Van Haga en Gijs van Dijk over onderzoek naar financiële ondersteuning van dga's in de coronacris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