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6
      <text:tab/>MOTIE VAN DE LEDEN VAN HAGA EN VAN DER PLAS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de eis van een omzetdaling van 50% om aanspraak te kunnen maken op de VLN-regeling een verzwaring is ten opzichte van de eis van een omzetdaling van 30% bij de TVL-regeling;</text:p>
      <text:p text:style-name="ifm_p_mt.3.76mm_ifm">verzoekt de regering, niet de eis van 50% maar van 30% omzetdaling toe te passen bij de VLN-regeling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aga en Van der Plas over de eis van 30% omzetdaling toepassen bij de VLN-regeling</dc:title>
    <meta:user-defined meta:name="OVERHEIDop.ParlID/DC.identifier">kst-35420-376</meta:user-defined>
    <meta:user-defined meta:name="OVERHEIDop.ondernummer">376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Van der Plas over de eis van 30% omzetdaling toepassen bij de VLN-regeling</meta:user-defined>
    <meta:user-defined meta:name="OVERHEIDop.indiener">C.A.M. van der Plas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de leden Van Haga en Van der Plas over de eis van 30% omzetdaling toepassen bij de VLN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