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40
      <text:tab/>MOTIE VAN HET LID SIMONS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overwegende dat de liquiditeitssteun aan Sint-Maarten van levensbelang is voor de bewoners;</text:p>
      <text:p text:style-name="ifm_p_mt.3.76mm_ifm">constaterende dat het onduidelijk is binnen welke termijn de zesde tranche liquiditeitssteun aan Sint-Maarten zal worden verstrekt zodra zij hebben voldaan aan de gestelde voorwaarden;</text:p>
      <text:p text:style-name="ifm_p_mt.3.76mm_ifm">constaterende dat het verstrekken van de vijfde tranche liquiditeitssteun vertraging opliep én niet verliep volgens de in de Rijksministerraad gemaakte afspraken;</text:p>
      <text:p text:style-name="ifm_p_mt.3.76mm_ifm">roept de regering op, om de procedures voor het verstrekken van de zesde tranche liquiditeitssteun aan Sint-Maarten tijdig in werking te stellen, zodat de noodsteun binnen twee weken verstrekt kan worden nadat zij hebben voldaan aan de gestelde voorwaarden,</text:p>
      <text:p text:style-name="ifm_p_mt.3.76mm_ifm">en gaat over tot de orde van de dag.</text:p>
      <text:p text:style-name="ifm_p_mt.3.76mm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Simons over tijdig verstrekken van de zesde tranche liquiditeitssteun aan Sint-Maarten</dc:title>
    <meta:user-defined meta:name="OVERHEIDop.ParlID/DC.identifier">kst-35420-340</meta:user-defined>
    <meta:user-defined meta:name="OVERHEIDop.ondernummer">340</meta:user-defined>
    <meta:user-defined meta:name="DCTERMS.W3CDTF/DCTERMS.available">2021-06-30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Simons over tijdig verstrekken van de zesde tranche liquiditeitssteun aan Sint-Maarten</meta:user-defined>
    <meta:user-defined meta:name="OVERHEIDop.indiener">S.H. Simons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9</meta:user-defined>
    <meta:user-defined meta:name="DC.title">Noodpakket banen en economie; Motie; Motie van het lid Simons over tijdig verstrekken van de zesde tranche liquiditeitssteun aan Sint-Ma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