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37
      <text:tab/>MOTIE VAN DE LEDEN CEDER EN KUIKEN</text:h>
      <text:p text:style-name="ifm_p_ifm">Voorgesteld 29 juni 2021</text:p>
      <text:p text:style-name="ifm_p_mt.3.76mm_ifm">De Kamer,</text:p>
      <text:p text:style-name="ifm_p_mt.3.76mm_ifm">gehoord de beraadslaging,</text:p>
      <text:p text:style-name="ifm_p_mt.3.76mm_ifm">constaterende dat een groot aantal inwoners van Bonaire, Sint-Eustatius en Saba onder de armoedegrens leeft;</text:p>
      <text:p text:style-name="ifm_p_mt.3.76mm_ifm">overwegende dat diverse belastingen op dit moment van negatieve invloed zijn op de belastingdruk voor lage inkomens, zoals de belasting op arbeid en de relatief lage beslagvrije voet, en de op Bonaire nieuw in te voeren rioolheffing terwijl slechts een deel van de bevolking op de riolering is aangesloten;</text:p>
      <text:p text:style-name="ifm_p_mt.3.76mm_ifm">overwegende dat daarnaast ook de hantering van dubbele importtarieven van producten van Europees Nederland naar Caribisch Nederland leidt tot onnodige toename van kosten;</text:p>
      <text:p text:style-name="ifm_p_mt.3.76mm_ifm">verzoekt de regering, met voorstellen te komen op het fiscaal domein om de financiële positie van inwoners van de BES te verbeteren en daarbij oog te hebben voor zowel eenvoudige ingrepen als grotere herzieningen,</text:p>
      <text:p text:style-name="ifm_p_mt.3.76mm_ifm">en gaat over tot de orde van de dag.</text:p>
      <text:p text:style-name="ifm_p_mt.3.76mm_ifm">Ced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37<text:tab/><text:page-number text:select-page="current"/></text:p>
      </style:footer>
    </style:master-page>
    <style:master-page xmlns:sdu-fn="http://schema.sdu.nl/2011/07/functions" style:name="Landscape" style:page-layout-name="landscape-margin-text">
      <style:footer>
        <text:p text:style-name="footer">Tweede Kamer, vergaderjaar 2020-2021, 35 42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Ceder en Kuiken over voorstellen op het fiscaal domein om de financiële positie van inwoners van de BES te verbeteren</dc:title>
    <meta:user-defined meta:name="OVERHEIDop.ParlID/DC.identifier">kst-35420-337</meta:user-defined>
    <meta:user-defined meta:name="OVERHEIDop.ondernummer">337</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de leden Ceder en Kuiken over voorstellen op het fiscaal domein om de financiële positie van inwoners van de BES te verbeteren</meta:user-defined>
    <meta:user-defined meta:name="OVERHEIDop.indiener">A.H. Kuiken</meta:user-defined>
    <meta:user-defined meta:name="OVERHEIDop.indiener">D.G.M. Ced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de leden Ceder en Kuiken over voorstellen op het fiscaal domein om de financiële positie van inwoners van de BES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