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36
      <text:tab/>MOTIE VAN HET LID CEDER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een groot aantal inwoners van Bonaire, Sint-Eustatius en Saba onder de armoedegrens leeft en dat dit naast de lage inkomensondersteunende voorzieningen ook te maken heeft met de kosten voor levensonderhoud;</text:p>
      <text:p text:style-name="ifm_p_mt.3.76mm_ifm">overwegende dat in Caribisch Nederland de hoogte van de inkomensondersteuning substantieel lager is dan in Europees Nederland;</text:p>
      <text:p text:style-name="ifm_p_mt.3.76mm_ifm">overwegende dat niet helder is wat het verschil is in de kosten voor levensonderhoud tussen Caribisch Nederland en Europees Nederland;</text:p>
      <text:p text:style-name="ifm_p_mt.3.76mm_ifm">verzoekt de regering, op korte termijn een vergelijkend onderzoek te doen naar de kosten voor het levensonderhoud in Caribisch Nederland en de kosten voor het levensonderhoud in Europees Nederland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Ceder over een vergelijkend onderzoek naar de kosten voor levensonderhoud in Caribisch Nederland en Europees Nederland</dc:title>
    <meta:user-defined meta:name="OVERHEIDop.ParlID/DC.identifier">kst-35420-336</meta:user-defined>
    <meta:user-defined meta:name="OVERHEIDop.ondernummer">336</meta:user-defined>
    <meta:user-defined meta:name="DCTERMS.W3CDTF/DCTERMS.available">2021-06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Ceder over een vergelijkend onderzoek naar de kosten voor levensonderhoud in Caribisch Nederland en Europees Nederland</meta:user-defined>
    <meta:user-defined meta:name="OVERHEIDop.indiener">D.G.M. Ceder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oodpakket banen en economie; Motie; Motie van het lid Ceder over een vergelijkend onderzoek naar de kosten voor levensonderhoud in Caribisch Nederland en Europees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