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31
      <text:tab/>MOTIE VAN HET LID KUIKEN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een derde van de inwoners van Caribisch Nederland moet rondkomen van een inkomen onder het sociaal minimum;</text:p>
      <text:p text:style-name="ifm_p_mt.3.76mm_ifm">overwegende dat de eerste van de zeventien Sustainable Development Goals (SDG's) is gericht op het bestrijden van armoede;</text:p>
      <text:p text:style-name="ifm_p_mt.3.76mm_ifm">verzoekt de regering, zo snel mogelijk te komen tot een realistische verhoging van het sociaal minimum of bestaansminimum waarmee de inwoners van de BES-eilanden in eigen levensonderhoud kunnen voorzien, hiertoe stappen te nemen in de komende begroting, en daar de Tweede Kamer over te informer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Kuiken over een realistische verhoging van het sociaal minimum voor de BES-eilanden</dc:title>
    <meta:user-defined meta:name="OVERHEIDop.ParlID/DC.identifier">kst-35420-331</meta:user-defined>
    <meta:user-defined meta:name="OVERHEIDop.ondernummer">331</meta:user-defined>
    <meta:user-defined meta:name="DCTERMS.W3CDTF/DCTERMS.available">2021-06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Kuiken over een realistische verhoging van het sociaal minimum voor de BES-eilanden</meta:user-defined>
    <meta:user-defined meta:name="OVERHEIDop.indiener">A.H. Kuiken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Noodpakket banen en economie; Motie; Motie van het lid Kuiken over een realistische verhoging van het sociaal minimum voor de BES-ei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