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04
      <text:tab/>MOTIE VAN HET LID VAN HAGA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het kabinet weigert om ondernemers die woonachtig zijn in het buitenland en werken in Nederland, te ondersteunen met een Tozo-uitkering;</text:p>
      <text:p text:style-name="ifm_p_mt.3.76mm_ifm">overwegende dat de volledige Tweede Kamer de Minister per motie heeft opgedragen om een regeling te bedenken of maatregelen te nemen voor grensondernemers;</text:p>
      <text:p text:style-name="ifm_p_mt.3.76mm_ifm">verzoekt het kabinet, om alsnog een regeling te bedenken of maatregelen te nemen voor grensondernemers, en de Kamer hierov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Haga over een regeling voor grensondernemers</dc:title>
    <meta:user-defined meta:name="OVERHEIDop.ParlID/DC.identifier">kst-35420-304</meta:user-defined>
    <meta:user-defined meta:name="OVERHEIDop.ondernummer">304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Haga over een regeling voor grensondernemers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Van Haga over een regeling voor grens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