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00
      <text:tab/>MOTIE VAN DE LEDEN VAN BAARLE EN SIMONS</text:h>
      <text:p text:style-name="ifm_p_ifm">Voorgesteld 2 juni 2021</text:p>
      <text:p text:style-name="ifm_p_mt.3.76mm_ifm">De Kamer,</text:p>
      <text:p text:style-name="ifm_p_mt.3.76mm_ifm">gehoord de beraadslaging,</text:p>
      <text:p text:style-name="ifm_p_mt.3.76mm_ifm">overwegende dat sommige groepen harder worden geraakt door de coronacrisis;</text:p>
      <text:p text:style-name="ifm_p_mt.3.76mm_ifm">constaterende dat uit cijfers van het CBS blijkt dat er een toename is van de instroom in de bijstand;</text:p>
      <text:p text:style-name="ifm_p_mt.3.76mm_ifm">constaterende dat er sprake was van een viermaal sterkere stijging onder Nederlanders met een migratieachtergrond dan onder Nederlanders zonder migratieachtergrond;</text:p>
      <text:p text:style-name="ifm_p_mt.3.76mm_ifm">overwegende dat meldingen van discriminatie tijdens de coronacrisis zijn toegenomen;</text:p>
      <text:p text:style-name="ifm_p_mt.3.76mm_ifm">van mening dat voorkomen moet worden dat bestaande ongelijkheden door de coronacrisis worden vergroot;</text:p>
      <text:p text:style-name="ifm_p_mt.3.76mm_ifm">verzoekt de regering, om zich ertoe in te spannen dat de ongelijkheid op de arbeidsmarkt tussen Nederlanders met en zonder een migratieachtergrond door de coronacrisis niet vergroot wordt, door hier specifieke aandacht aan te geven binnen tijdelijk beleid, zoals het pakket voor de positie van jongeren of het aanvullend sociaal pakket, en hiervoor tevens bestaande maatregelen gericht in te zetten, zoals het programma Verdere Integratie op de Arbeidsmarkt,</text:p>
      <text:p text:style-name="ifm_p_mt.3.76mm_ifm">en gaat over tot de orde van de dag.</text:p>
      <text:p text:style-name="ifm_p_mt.3.76mm_ifm">Van Baarle</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00<text:tab/><text:page-number text:select-page="current"/></text:p>
      </style:footer>
    </style:master-page>
    <style:master-page xmlns:sdu-fn="http://schema.sdu.nl/2011/07/functions" style:name="Landscape" style:page-layout-name="landscape-margin-text">
      <style:footer>
        <text:p text:style-name="footer">Tweede Kamer, vergaderjaar 2020-2021, 35 420,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Van Baarle en Simons over tijdelijk beleid tegen ongelijkheid op de arbeidsmarkt tussen Nederlanders met een migratieachtergrond en Nederlanders zonder migratieachtergrond</dc:title>
    <meta:user-defined meta:name="OVERHEIDop.ParlID/DC.identifier">kst-35420-300</meta:user-defined>
    <meta:user-defined meta:name="OVERHEIDop.ondernummer">300</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de leden Van Baarle en Simons over tijdelijk beleid tegen ongelijkheid op de arbeidsmarkt tussen Nederlanders met een migratieachtergrond en Nederlanders zonder migratieachtergrond</meta:user-defined>
    <meta:user-defined meta:name="OVERHEIDop.indiener">S.H. Simons</meta:user-defined>
    <meta:user-defined meta:name="OVERHEIDop.indiener">S.R.T. van Baarle</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de leden Van Baarle en Simons over tijdelijk beleid tegen ongelijkheid op de arbeidsmarkt tussen Nederlanders met een migratieachtergrond en Nederlanders zonder migratie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