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99
      <text:tab/>MOTIE VAN DE LEDEN VAN BAARLE EN AARTSEN</text:h>
      <text:p text:style-name="ifm_p_ifm">Voorgesteld 2 juni 2021</text:p>
      <text:p text:style-name="ifm_p_mt.3.76mm_ifm">De Kamer,</text:p>
      <text:p text:style-name="ifm_p_mt.3.76mm_ifm">gehoord de beraadslaging,</text:p>
      <text:p text:style-name="ifm_p_mt.3.76mm_ifm">constaterende dat veel ondernemers door de coronacrisis schulden zijn aangegaan om te overleven;</text:p>
      <text:p text:style-name="ifm_p_mt.3.76mm_ifm">constaterende dat de regering aangeeft dat zij op schulden of verplichtingen buiten de belastingen of bancaire leningen geen goed zicht heeft;</text:p>
      <text:p text:style-name="ifm_p_mt.3.76mm_ifm">van mening dat goed zicht op de schuldpositie van bedrijven van belang is voor een goede weg uit de crisis;</text:p>
      <text:p text:style-name="ifm_p_mt.3.76mm_ifm">verzoekt de regering, om de solvabiliteitspositie van bedrijven waar nog onvoldoende zicht op is, te onderzoeken en de resultaten hiervan vóór de besluitvorming over het steunpakket in het vierde kwartaal aan de Kamer te doen toekomen,</text:p>
      <text:p text:style-name="ifm_p_mt.3.76mm_ifm">en gaat over tot de orde van de dag.</text:p>
      <text:p text:style-name="ifm_p_mt.3.76mm_ifm">Van Baarle</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99<text:tab/><text:page-number text:select-page="current"/></text:p>
      </style:footer>
    </style:master-page>
    <style:master-page xmlns:sdu-fn="http://schema.sdu.nl/2011/07/functions" style:name="Landscape" style:page-layout-name="landscape-margin-text">
      <style:footer>
        <text:p text:style-name="footer">Tweede Kamer, vergaderjaar 2020-2021, 35 420,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Van Baarle en Aartsen over onderzoek naar de solvabiliteitspositie van bedrijven</dc:title>
    <meta:user-defined meta:name="OVERHEIDop.ParlID/DC.identifier">kst-35420-299</meta:user-defined>
    <meta:user-defined meta:name="OVERHEIDop.ondernummer">299</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de leden Van Baarle en Aartsen over onderzoek naar de solvabiliteitspositie van bedrijven</meta:user-defined>
    <meta:user-defined meta:name="OVERHEIDop.indiener">A.A. Aartsen</meta:user-defined>
    <meta:user-defined meta:name="OVERHEIDop.indiener">S.R.T. van Baarle</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de leden Van Baarle en Aartsen over onderzoek naar de solvabiliteitspositie va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