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96
      <text:tab/>MOTIE VAN DE LEDEN AMHAOUCH EN PALLAND</text:h>
      <text:p text:style-name="ifm_p_ifm">Voorgesteld 2 juni 2021</text:p>
      <text:p text:style-name="ifm_p_mt.3.76mm_ifm">De Kamer,</text:p>
      <text:p text:style-name="ifm_p_mt.3.76mm_ifm">gehoord de beraadslaging,</text:p>
      <text:p text:style-name="ifm_p_mt.3.76mm_ifm">overwegende het maatschappelijk belang om risico's op misbruik en oneigenlijk gebruik van regelingen zo veel mogelijk tegen te gaan, maar dat administratieve lasten wel efficiënt en proportioneel dienen te zijn;</text:p>
      <text:p text:style-name="ifm_p_mt.3.76mm_ifm">constaterende dat voor de NOW een uitgebreide derdenverklaring vereist is, terwijl voor andere regelingen, zoals de TVL kleiner dan € 125.000, Tegemoetkoming sierteelt en onderdelen voedingstuinbouw, Vaste Lasten Evenementenbranche en belastinguitstel, geen of slechts een eenvoudige derdenverklaring verlangd wordt;</text:p>
      <text:p text:style-name="ifm_p_mt.3.76mm_ifm">verzoekt de regering, te kijken of de administratieve lasten van de NOW verder kunnen worden verminderd door deze in lijn te brengen met die van andere regelingen, bijvoorbeeld in situaties waarin met een eenvoudige derdenverklaring zou kunnen worden volstaan, met een proportioneel risicobeheer,</text:p>
      <text:p text:style-name="ifm_p_mt.3.76mm_ifm">en gaat over tot de orde van de dag.</text:p>
      <text:p text:style-name="ifm_p_mt.3.76mm_ifm">Amhaouch</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96<text:tab/><text:page-number text:select-page="current"/></text:p>
      </style:footer>
    </style:master-page>
    <style:master-page xmlns:sdu-fn="http://schema.sdu.nl/2011/07/functions" style:name="Landscape" style:page-layout-name="landscape-margin-text">
      <style:footer>
        <text:p text:style-name="footer">Tweede Kamer, vergaderjaar 2020-2021, 35 420,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Amhaouch en Palland over verdere vermindering van de administratieve lasten van de NOW</dc:title>
    <meta:user-defined meta:name="OVERHEIDop.ParlID/DC.identifier">kst-35420-296</meta:user-defined>
    <meta:user-defined meta:name="OVERHEIDop.ondernummer">296</meta:user-defined>
    <meta:user-defined meta:name="DCTERMS.W3CDTF/DCTERMS.available">2021-06-03</meta:user-defined>
    <meta:user-defined meta:name="OVERHEIDop.KamerstukTypen/DC.type">Motie</meta:user-defined>
    <meta:user-defined meta:name="OVERHEIDop.dossiernummer">35420</meta:user-defined>
    <meta:user-defined meta:name="OVERHEIDop.documenttitel">Motie van de leden Amhaouch en Palland over verdere vermindering van de administratieve lasten van de NOW</meta:user-defined>
    <meta:user-defined meta:name="OVERHEIDop.indiener">H.M. Palland</meta:user-defined>
    <meta:user-defined meta:name="OVERHEIDop.indiener">M. Amhaouch</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Noodpakket banen en economie; Motie; Motie van de leden Amhaouch en Palland over verdere vermindering van de administratieve lasten van de N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