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91
      <text:tab/>MOTIE VAN DE LEDEN STOFFER EN VAN HAGA</text:h>
      <text:p text:style-name="ifm_p_ifm">Voorgesteld 2 juni 2021</text:p>
      <text:p text:style-name="ifm_p_mt.3.76mm_ifm">De Kamer,</text:p>
      <text:p text:style-name="ifm_p_mt.3.76mm_ifm">gehoord de beraadslaging,</text:p>
      <text:p text:style-name="ifm_p_mt.3.76mm_ifm">constaterende dat veel ondernemers schulden hebben uitstaan bij de Belastingdienst, verhuurders, leveranciers en andere schuldeisers, en dat daar voor veel ondernemers nog terugbetalingsverplichtingen van coronasteun bij komen;</text:p>
      <text:p text:style-name="ifm_p_mt.3.76mm_ifm">overwegende dat de veelvoud aan schulden en schuldeisers tot problemen kan leiden en dat het voor het terugbetalen van schulden en andere verplichtingen helpt als ondernemers zo veel mogelijk een vast aanspreekpunt hebben en bijvoorbeeld middels vaste protocollen ondersteuning krijgen bij het terugbetalen van schulden;</text:p>
      <text:p text:style-name="ifm_p_mt.3.76mm_ifm">verzoekt de regering, samen met private en publieke schuldeisers een protocol op te stellen en gezamenlijke afspraken te maken, met als doel het afbetalen van schulden door ondernemers te vereenvoudigen en te stroomlijnen,</text:p>
      <text:p text:style-name="ifm_p_mt.3.76mm_ifm">en gaat over tot de orde van de dag.</text:p>
      <text:p text:style-name="ifm_p_mt.3.76mm_ifm">Stoff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91<text:tab/><text:page-number text:select-page="current"/></text:p>
      </style:footer>
    </style:master-page>
    <style:master-page xmlns:sdu-fn="http://schema.sdu.nl/2011/07/functions" style:name="Landscape" style:page-layout-name="landscape-margin-text">
      <style:footer>
        <text:p text:style-name="footer">Tweede Kamer, vergaderjaar 2020-2021, 35 420,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Stoffer en Van Haga over gezamenlijke afspraken om de afbetaling van schulden te vereenvoudigen</dc:title>
    <meta:user-defined meta:name="OVERHEIDop.ParlID/DC.identifier">kst-35420-291</meta:user-defined>
    <meta:user-defined meta:name="OVERHEIDop.ondernummer">291</meta:user-defined>
    <meta:user-defined meta:name="DCTERMS.W3CDTF/DCTERMS.available">2021-06-03</meta:user-defined>
    <meta:user-defined meta:name="OVERHEIDop.KamerstukTypen/DC.type">Motie</meta:user-defined>
    <meta:user-defined meta:name="OVERHEIDop.dossiernummer">35420</meta:user-defined>
    <meta:user-defined meta:name="OVERHEIDop.documenttitel">Motie van de leden Stoffer en Van Haga over gezamenlijke afspraken om de afbetaling van schulden te vereenvoudigen</meta:user-defined>
    <meta:user-defined meta:name="OVERHEIDop.indiener">W.R. van Haga</meta:user-defined>
    <meta:user-defined meta:name="OVERHEIDop.indiener">C. Stoff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oodpakket banen en economie; Motie; Motie van de leden Stoffer en Van Haga over gezamenlijke afspraken om de afbetaling van schulden te vereenvou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