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0-28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420<text:tab/>Noodpakket banen en economie</text:h>
      <text:h text:style-name="ifm_p_font.bold_size.9.06pt_mt.18.8mm_indent.-58.5mm_ifm" text:outline-level="1">Nr. 284
      <text:tab/>MOTIE VAN HET LID AARTSEN C.S.</text:h>
      <text:p text:style-name="ifm_p_ifm">Voorgesteld 2 juni 2021</text:p>
      <text:p text:style-name="ifm_p_mt.3.76mm_ifm">De Kamer,</text:p>
      <text:p text:style-name="ifm_p_mt.3.76mm_ifm">gehoord de beraadslaging,</text:p>
      <text:p text:style-name="ifm_p_mt.3.76mm_ifm">constaterende dat nog niet alle ondernemers volledig of gedeeltelijk omzet zullen draaien per 1 juli aanstaande;</text:p>
      <text:p text:style-name="ifm_p_mt.3.76mm_ifm">overwegende dat het ontbreken van de mogelijkheid tot uitstel van belastingen hun liquiditeitspositie ernstig in gevaar kan brengen;</text:p>
      <text:p text:style-name="ifm_p_mt.3.76mm_ifm">verzoekt de regering, om de mogelijkheid om belasting uit te stellen te verlengen tot 1 oktober 2021,</text:p>
      <text:p text:style-name="ifm_p_mt.3.76mm_ifm">en gaat over tot de orde van de dag.</text:p>
      <text:p text:style-name="ifm_p_mt.3.76mm_ifm">Aartsen</text:p>
      <text:p text:style-name="ifm_p_ifm">Van Baarle</text:p>
      <text:p text:style-name="ifm_p_ifm">Van Kent</text:p>
      <text:p text:style-name="ifm_p_ifm">Stoffer</text:p>
      <text:p text:style-name="ifm_p_ifm">Tony van Dijck</text:p>
      <text:p text:style-name="ifm_p_ifm">Romke de Jong</text:p>
      <text:p text:style-name="ifm_p_ifm">Amhaouch</text:p>
      <text:p text:style-name="ifm_p_ifm">Gijs van Dijk</text:p>
      <text:p text:style-name="ifm_p_ifm">Van Haga</text:p>
      <text:p text:style-name="ifm_p_ifm">Van der Plas</text:p>
      <text:p text:style-name="ifm_p_ifm">Grinwis</text:p>
      <text:p text:style-name="ifm_p_ifm">Simons</text:p>
      <text:p text:style-name="ifm_p_ifm">Dassen</text:p>
      <text:p text:style-name="ifm_p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420, nr. 2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420, nr. 2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odpakket banen en economie; Motie; Motie van het lid Aartsen c.s. over het verlengen van de mogelijkheid om belastingbetaling uit te stellen</dc:title>
    <meta:user-defined meta:name="OVERHEIDop.ParlID/DC.identifier">kst-35420-284</meta:user-defined>
    <meta:user-defined meta:name="OVERHEIDop.ondernummer">284</meta:user-defined>
    <meta:user-defined meta:name="DCTERMS.W3CDTF/DCTERMS.available">2021-06-03</meta:user-defined>
    <meta:user-defined meta:name="OVERHEIDop.KamerstukTypen/DC.type">Motie</meta:user-defined>
    <meta:user-defined meta:name="OVERHEIDop.dossiernummer">35420</meta:user-defined>
    <meta:user-defined meta:name="OVERHEIDop.documenttitel">Motie van het lid Aartsen c.s. over het verlengen van de mogelijkheid om belastingbetaling uit te stellen</meta:user-defined>
    <meta:user-defined meta:name="OVERHEIDop.indiener">B.J. Eerdmans</meta:user-defined>
    <meta:user-defined meta:name="OVERHEIDop.indiener">L.A.J.M. Dassen</meta:user-defined>
    <meta:user-defined meta:name="OVERHEIDop.indiener">S.H. Simons</meta:user-defined>
    <meta:user-defined meta:name="OVERHEIDop.indiener">P.A. Grinwis</meta:user-defined>
    <meta:user-defined meta:name="OVERHEIDop.indiener">C.A.M. van der Plas</meta:user-defined>
    <meta:user-defined meta:name="OVERHEIDop.indiener">W.R. van Haga</meta:user-defined>
    <meta:user-defined meta:name="OVERHEIDop.indiener">G.J. (Gijs) van Dijk</meta:user-defined>
    <meta:user-defined meta:name="OVERHEIDop.indiener">M. Amhaouch</meta:user-defined>
    <meta:user-defined meta:name="OVERHEIDop.indiener">R.H. (Romke) de Jong</meta:user-defined>
    <meta:user-defined meta:name="OVERHEIDop.indiener">A.P.C. (Tony) van Dijck</meta:user-defined>
    <meta:user-defined meta:name="OVERHEIDop.indiener">C. Stoffer</meta:user-defined>
    <meta:user-defined meta:name="OVERHEIDop.indiener">B. van Kent</meta:user-defined>
    <meta:user-defined meta:name="OVERHEIDop.indiener">S.R.T. van Baarle</meta:user-defined>
    <meta:user-defined meta:name="OVERHEIDop.indiener">A.A. Aartsen</meta:user-defined>
    <meta:user-defined meta:name="OVERHEIDop.dossiertitel">Noodpakket banen en economi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02</meta:user-defined>
    <meta:user-defined meta:name="DC.title">Noodpakket banen en economie; Motie; Motie van het lid Aartsen c.s. over het verlengen van de mogelijkheid om belastingbetaling uit te ste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