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81
      <text:tab/>MOTIE VAN HET LID GIJS VAN DIJK C.S.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constaterende dat werkgevers, terwijl zij overheidssteun ontvangen voor de lonen van werknemers, werknemers verplichten om later in het jaar hun min-uren gratis in te halen;</text:p>
      <text:p text:style-name="ifm_p_mt.3.76mm_ifm">van mening dat dit onwenselijk is en bovendien tegen de geest van de NOW-regeling ingaat;</text:p>
      <text:p text:style-name="ifm_p_mt.3.76mm_ifm">verzoekt de regering, werkgevers aan te spreken op dit onwenselijke gedrag en hun mee te geven dat zij de min-uren van werknemers niet moeten verrekenen,</text:p>
      <text:p text:style-name="ifm_p_mt.3.76mm_ifm">en gaat over tot de orde van de dag.</text:p>
      <text:p text:style-name="ifm_p_mt.3.76mm_ifm">Gijs van Dijk</text:p>
      <text:p text:style-name="ifm_p_ifm">Van Kent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Gijs van Dijk c.s. over het niet verrekenen van de min-uren van werknemers</dc:title>
    <meta:user-defined meta:name="OVERHEIDop.ParlID/DC.identifier">kst-35420-281</meta:user-defined>
    <meta:user-defined meta:name="OVERHEIDop.ondernummer">281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Gijs van Dijk c.s. over het niet verrekenen van de min-uren van werknemers</meta:user-defined>
    <meta:user-defined meta:name="OVERHEIDop.indiener">S.P.R.A. van Weyenberg</meta:user-defined>
    <meta:user-defined meta:name="OVERHEIDop.indiener">B. van Kent</meta:user-defined>
    <meta:user-defined meta:name="OVERHEIDop.indiener">G.J. (Gijs) van Dijk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het lid Gijs van Dijk c.s. over het niet verrekenen van de min-uren van werk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