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20
      <text:tab/>BRIEF VAN DE MINISTER VAN LANDBOUW, NATUUR EN VOEDSELKWALITEIT</text:h>
      <text:p text:style-name="ifm_p_mt.3.76mm_ifm">Aan de Voorzitter van de Tweede Kamer der Staten-Generaal</text:p>
      <text:p text:style-name="ifm_p_mt.3.76mm_ifm">Den Haag, 5 februari 2021</text:p>
      <text:p text:style-name="ifm_p_mt.3.76mm_ifm">Middels deze brief beantwoord ik de verzoeken van de vaste commissie voor LNV van 3 december jl. en van 4 december jl. om een reactie te geven op twee brieven gestuurd door de heer AvG.</text:p>
      <text:p text:style-name="ifm_p_mt.3.76mm_ifm">De situatie in de aardappelsector is mij zeer goed bekend. De tweede coronagolf raakt diverse Nederlandse sectoren, waaronder de land- en tuinbouwsector. Vooral bij die delen van de land- en tuinbouwsector die hoofzakelijk produceren voor de horeca- en foodservice-sector in binnen- en buitenland, is behoefte aan financiële ondersteuning. Voor de sierteelt- en fritesaardappelsector ben ik tijdens de eerste coronagolf dan ook met de sectorspecifieke Regeling tegemoetkoming land- en tuinbouwondernemers COVID-19 gekomen. Nadien heeft het kabinet het steunpakket generieke maatregelen herijkt, mede omdat op 14 oktober 2020 de horeca de deuren moest sluiten.</text:p>
      <text:p text:style-name="ifm_p_mt.3.76mm_ifm">Op 21 januari jl. heeft de Minister van Economische Zaken en Klimaat uw kamer geïnformeerd over de verruiming van de regeling tegemoetkoming vaste laste (TVL) (Kamerstuk 35 420, nr. 317). Daarin is de Regeling specifieke kosten land- en tuinbouw opgenomen.</text:p>
      <text:p text:style-name="ifm_p_mt.3.76mm_ifm">In de land- en tuinbouw is veelal sprake van doorlopende kosten voor het in leven houden van planten en dieren, zoals kosten voor voeding, (plant)verzorging en gewasbescherming. Deze kosten ontstaan door de specifieke kenmerken van de land- en tuinbouw, zoals een continue of lang-cyclische productie die wordt gekenmerkt door natuurlijke processen en die niet eenvoudig aangepast kan worden. Daarom zal het kabinet een regeling treffen met een opslag van 21%-punt voor de betreffende landbouwsectoren (SBI-codes 1.1 tot en met 1.5) bovenop de TVL. Het kabinet reserveert € 40 miljoen voor het eerste kwartaal van 2021 voor deze opslag. Hiervan kunnen telers van fritesaardappelen gebruik ma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20<text:tab/><text:page-number text:select-page="current"/></text:p>
      </style:footer>
    </style:master-page>
    <style:master-page xmlns:sdu-fn="http://schema.sdu.nl/2011/07/functions" style:name="Landscape" style:page-layout-name="landscape-margin-text">
      <style:footer>
        <text:p text:style-name="footer">Tweede Kamer, vergaderjaar 2020-2021, 35 420,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commissieverzoeken inzake aardappelsector</dc:title>
    <meta:user-defined meta:name="OVERHEIDop.ParlID/DC.identifier">kst-35420-220</meta:user-defined>
    <meta:user-defined meta:name="OVERHEIDop.ondernummer">220</meta:user-defined>
    <meta:user-defined meta:name="DCTERMS.W3CDTF/DCTERMS.available">2021-02-11</meta:user-defined>
    <meta:user-defined meta:name="OVERHEIDop.KamerstukTypen/DC.type">Brief</meta:user-defined>
    <meta:user-defined meta:name="OVERHEIDop.dossiernummer">35420</meta:user-defined>
    <meta:user-defined meta:name="OVERHEIDop.documenttitel">Reactie op commissieverzoeken inzake aardappelsector</meta:user-defined>
    <meta:user-defined meta:name="OVERHEIDop.indiener">C.J. Schouten</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Noodpakket banen en economie; Brief regering; Reactie op commissieverzoeken inzake aardappel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