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85<text:tab/>BRIEF VAN DE STAATSSECRETARIS VAN BINNENLANDSE ZAKEN EN KONINKRIJKSRELATIES</text:h>
      <text:p text:style-name="ifm_p_mt.3.76mm_ifm">Aan de Voorzitter van de Tweede Kamer der Staten-Generaal</text:p>
      <text:p text:style-name="ifm_p_mt.3.76mm_ifm">Den Haag, 13 november 2020</text:p>
      <text:p text:style-name="ifm_p_mt.3.76mm_ifm">Hierbij bied ik uw Kamer de Toetsingskaders risicoregelingen rijksoverheid aan inzake de eerste en tweede tranche liquiditeitssteun aan Aruba, Curaçao en Sint Maarten.<text:note text:id="ID-955928-d36e81" text:note-class="footnote"><text:note-citation text:label="1 ">1</text:note-citation><text:note-body><text:p text:style-name="ifm_p_font.normal_size.6.93pt_mt..5mm_indent.-0.1161in_mleft.0.1161in_ifm">Raadpleegbaar via www.tweedekamer.nl</text:p></text:note-body></text:note> Eerder heb ik u, onder andere bij brief van 16 april 2020 (Kamerstuk 35 420, nr. 18) en 19 mei 2020 (Kamerstuk 35 420, nr. 37) geïnformeerd over de besluitvorming in de Rijksministerraad over het verstrekken van de eerste en de tweede tranche liquiditeitssteun. Vanwege de spoed waarmee deze liquiditeitsleningen moesten worden verstrekt, zijn deze toetsingskaders niet eerder gedeeld met uw Kamer. Bij toekomstige te verstrekken liquiditeitssteun zal uw Kamer de benodigde toetsingskaders direct ontvangen. Met de toetsingskaders voor deze twee tranches ontvangt u nadere informatie over de gevolgen van deze leningen voor de begroting Koninkrijksrelaties (IV).</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85<text:tab/><text:page-number text:select-page="current"/></text:p>
      </style:footer>
    </style:master-page>
    <style:master-page xmlns:sdu-fn="http://schema.sdu.nl/2011/07/functions" style:name="Landscape" style:page-layout-name="landscape-margin-text">
      <style:footer>
        <text:p text:style-name="footer">Tweede Kamer, vergaderjaar 2020-2021, 35 420,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oetsingskaders risicoregelingen inzake de eerste en tweede tranche liquiditeitssteun aan Aruba, Curaçao en Sint Maarten</dc:title>
    <meta:user-defined meta:name="OVERHEIDop.ParlID/DC.identifier">kst-35420-185</meta:user-defined>
    <meta:user-defined meta:name="OVERHEIDop.ondernummer">185</meta:user-defined>
    <meta:user-defined meta:name="DCTERMS.W3CDTF/DCTERMS.available">2020-11-18</meta:user-defined>
    <meta:user-defined meta:name="OVERHEIDop.KamerstukTypen/DC.type">Brief</meta:user-defined>
    <meta:user-defined meta:name="OVERHEIDop.dossiernummer">35420</meta:user-defined>
    <meta:user-defined meta:name="OVERHEIDop.documenttitel">Toetsingskaders risicoregelingen inzake de eerste en tweede tranche liquiditeitssteun aan Aruba, Curaçao en Sint Maarten</meta:user-defined>
    <meta:user-defined meta:name="OVERHEIDop.Parlementair/DC.type">Kamerstuk</meta:user-defined>
    <meta:user-defined meta:name="OVERHEIDop.indiener">R.W. Knop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oetsingskaders risicoregelingen inzake de eerste en tweede tranche liquiditeitssteun aan Aruba, Curaçao en Sint Maarten</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