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76
      <text:tab/>MOTIE VAN HET LID STOFFER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de touringcarbranche zwaar getroffen is door de coronacrisis en het coronabeleid;</text:p>
      <text:p text:style-name="ifm_p_mt.3.76mm_ifm">constaterende dat bedrijven in deze branche door relatief hoge vaste lasten en hoge omzetverliezen niet uit de voeten kunnen met de bestaande steunmaatregelen;</text:p>
      <text:p text:style-name="ifm_p_mt.3.76mm_ifm">overwegende dat in onder meer Duitsland sprake is van gerichte steun voor touringcarbedrijven;</text:p>
      <text:p text:style-name="ifm_p_mt.3.76mm_ifm">verzoekt de regering, te bezien hoe de touringcarbranche, net zoals de evenementen- en de cultuurbranche, gericht gesteund kan worden, en de Kamer hierover binnen een maand te informe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Stoffer over gerichte steun voor de touringcarbranche</dc:title>
    <meta:user-defined meta:name="OVERHEIDop.ParlID/DC.identifier">kst-35420-176</meta:user-defined>
    <meta:user-defined meta:name="OVERHEIDop.ondernummer">176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Stoffer over gerichte steun voor de touringcarbranche</meta:user-defined>
    <meta:user-defined meta:name="OVERHEIDop.Parlementair/DC.type">Kamerstuk</meta:user-defined>
    <meta:user-defined meta:name="OVERHEIDop.indiener">C. Stoffer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Stoffer over gerichte steun voor de touringcarbran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