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74
      <text:tab/>MOTIE VAN HET LID PALLAND C.S.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constaterende dat als gevolg van COVID-19 veel mensen preventief een periode in quarantaine moeten gaan en, voor zover thuiswerk niet mogelijk is, niet kunnen werken;</text:p>
      <text:p text:style-name="ifm_p_mt.3.76mm_ifm">overwegende dat quarantaine voor mensen in een kwetsbare positie op de arbeidsmarkt, zoals jongeren en flexwerkers, grote consequenties kan hebben;</text:p>
      <text:p text:style-name="ifm_p_mt.3.76mm_ifm">overwegende dat voor werkgevers, zoals klein mkb en in specifieke sectoren, die zich geconfronteerd zien met werknemers die preventief in quarantaine moeten, oplopende verzuimkosten een probleem kunnen zijn;</text:p>
      <text:p text:style-name="ifm_p_mt.3.76mm_ifm">verzoekt de regering, te bezien of met en via gemeenten tegemoet kan worden gekomen aan knellende situaties die ontstaan als gevolg van quarantainemaatregelen, en de Kamer hierover voor 1 december 2020 te informeren,</text:p>
      <text:p text:style-name="ifm_p_mt.3.76mm_ifm">en gaat over tot de orde van de dag.</text:p>
      <text:p text:style-name="ifm_p_mt.3.76mm_ifm">Palland</text:p>
      <text:p text:style-name="ifm_p_ifm">Van Weyenberg</text:p>
      <text:p text:style-name="ifm_p_ifm">Bruins</text:p>
      <text:p text:style-name="ifm_p_ifm">Asscher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Palland c.s. over werkgevers en werknemers tegemoetkomen bij knellende situaties die ontstaan door quarantainemaatregelen</dc:title>
    <meta:user-defined meta:name="OVERHEIDop.ParlID/DC.identifier">kst-35420-174</meta:user-defined>
    <meta:user-defined meta:name="OVERHEIDop.ondernummer">174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Palland c.s. over werkgevers en werknemers tegemoetkomen bij knellende situaties die ontstaan door quarantainemaatregelen</meta:user-defined>
    <meta:user-defined meta:name="OVERHEIDop.Parlementair/DC.type">Kamerstuk</meta:user-defined>
    <meta:user-defined meta:name="OVERHEIDop.indiener">P.H.M. Smeulders</meta:user-defined>
    <meta:user-defined meta:name="OVERHEIDop.indiener">L.F. Asscher</meta:user-defined>
    <meta:user-defined meta:name="OVERHEIDop.indiener">E.E.W. Bruins</meta:user-defined>
    <meta:user-defined meta:name="OVERHEIDop.indiener">S.P.R.A. van Weyenberg</meta:user-defined>
    <meta:user-defined meta:name="OVERHEIDop.indiener">H.M. Palland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Palland c.s. over werkgevers en werknemers tegemoetkomen bij knellende situaties die ontstaan door quarantaine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