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72
      <text:tab/>MOTIE VAN DE LEDEN VAN HAGA EN BAUDET 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een aantal SBl-codes zijn uitgesloten van de aanvullende TVL-subsidie voor horeca;</text:p>
      <text:p text:style-name="ifm_p_mt.3.76mm_ifm">verzoekt de regering, eventcatering, hotel-restaurants en de horeca van cultuur-, sport- en recreatiebedrijven ook in aanmerking te laten komen voor deze aanvullende TVL-subsidie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Baudet over de aanvullende TVL-subsidie ook openstellen voor eventcatering, hotel-restaurants en de horeca van cultuur-, sport- en recreatiebedrijven</dc:title>
    <meta:user-defined meta:name="OVERHEIDop.ParlID/DC.identifier">kst-35420-172</meta:user-defined>
    <meta:user-defined meta:name="OVERHEIDop.ondernummer">172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Baudet over de aanvullende TVL-subsidie ook openstellen voor eventcatering, hotel-restaurants en de horeca van cultuur-, sport- en recreatiebedrijv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Haga en Baudet over de aanvullende TVL-subsidie ook openstellen voor eventcatering, hotel-restaurants en de horeca van cultuur-, sport- en recreati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