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59
      <text:tab/>MOTIE VAN DE LEDEN MOORLAG EN AARTSEN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 de covidpandemie enorme financiële risico's en kwetsbaarheden blootlegt in de financieel-economische structuur van de reissector;</text:p>
      <text:p text:style-name="ifm_p_mt.3.76mm_ifm">overwegende dat dit in belangrijke mate wordt veroorzaakt door het systeem waarin consumenten en andere partijen in de reisketen reissommen ver vooruit betalen;</text:p>
      <text:p text:style-name="ifm_p_mt.3.76mm_ifm">verzoekt de regering, onafhankelijk en deskundig te laten onderzoeken op welke wijze de financieringsstructuur van de reissector minder kwetsbaar kan worden gemaakt en daarbij relevante partijen, zoals consumentenorganisaties en (mkb-)reisondernemers, te betrekken,</text:p>
      <text:p text:style-name="ifm_p_mt.3.76mm_ifm">en gaat over tot de orde van de dag.</text:p>
      <text:p text:style-name="ifm_p_mt.3.76mm_ifm">Moorlag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Moorlag en Aartsen over onderzoek naar de financieringsstructuur van de reissector</dc:title>
    <meta:user-defined meta:name="OVERHEIDop.ParlID/DC.identifier">kst-35420-159</meta:user-defined>
    <meta:user-defined meta:name="OVERHEIDop.ondernummer">159</meta:user-defined>
    <meta:user-defined meta:name="DCTERMS.W3CDTF/DCTERMS.available">2020-11-02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Moorlag en Aartsen over onderzoek naar de financieringsstructuur van de reissector</meta:user-defined>
    <meta:user-defined meta:name="OVERHEIDop.Parlementair/DC.type">Kamerstuk</meta:user-defined>
    <meta:user-defined meta:name="OVERHEIDop.indiener">A.A. Aartsen</meta:user-defined>
    <meta:user-defined meta:name="OVERHEIDop.indiener">W.J. Moorla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Moorlag en Aartsen over onderzoek naar de financieringsstructuur van de reis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