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47
      <text:tab/>BRIEF VAN DE STAATSSECRETARIS VAN SOCIALE ZAKEN EN WERKGELEGENHEID</text:h>
      <text:p text:style-name="ifm_p_mt.3.76mm_ifm">Aan de Voorzitter van de Tweede Kamer der Staten-Generaal</text:p>
      <text:p text:style-name="ifm_p_mt.3.76mm_ifm">Den Haag, 9 oktober 2020</text:p>
      <text:p text:style-name="ifm_p_mt.3.76mm_ifm">In de brief van 28 augustus 2020 inzake «Noodpakket banen en economie»<text:note text:id="ID-952940-d36e63" text:note-class="footnote"><text:note-citation text:label="1 ">1</text:note-citation><text:note-body><text:p text:style-name="ifm_p_font.normal_size.6.93pt_mt..5mm_indent.-0.1161in_mleft.0.1161in_ifm">Kamerstuk 35 420, nr. 105</text:p></text:note-body></text:note> is voor de Tijdelijke subsidieregeling loonkosten en inkomensverlies CN een verlenging met negen maanden aangekondigd. De hiermee samenhangende wijziging van de departementale begrotingsstaat maakt onderdeel uit van de Vierde incidentele suppletoire begroting inzake steun- en herstelpakket<text:note text:id="ID-952940-d36e71" text:note-class="footnote"><text:note-citation text:label="2 ">2</text:note-citation><text:note-body><text:p text:style-name="ifm_p_font.normal_size.6.93pt_mt..5mm_indent.-0.1161in_mleft.0.1161in_ifm">Kamerstuk 35 542</text:p></text:note-body></text:note> alsmede de begroting 2021 van SZW. De verlenging is thans vastgelegd in de bijgevoegde wijzigingsregeling<text:note text:id="ID-952940-d36e79" text:note-class="footnote"><text:note-citation text:label="3 ">3</text:note-citation><text:note-body><text:p text:style-name="ifm_p_font.normal_size.6.93pt_mt..5mm_indent.-0.1161in_mleft.0.1161in_ifm">Raadpleegbaar via www.tweedekamer.nl.</text:p></text:note-body></text:note>.</text:p>
      <text:p text:style-name="ifm_p_mt.3.76mm_ifm">Het aanvankelijke voornemen om een vermogenstoets voor zelfstandigen in te voeren, is in lijn met de nadere besluitvorming ten aanzien van de Tijdelijke overbruggingsregeling zelfstandig ondernemers 3 (Tozo 3) in Europees Nederland, niet tot uitvoer gebracht. Dit geldt voor een periode van zes maanden; uitgangspunt is dat invoering hiervan in april 2021 alsnog plaatsvindt.</text:p>
      <text:p text:style-name="ifm_p_mt.3.76mm_ifm">Verder is in het licht van de actuele situatie op de eilanden besloten om voor een periode van drie maanden af te zien van het verlagen van het subsidiepercentage van 80% naar 70%. Deze aanvankelijk voorgenomen maatregel zou door de recent opgetreden verslechtering van de situatie in Caribisch Nederland in verband met COVID-19 de economie, die sterk afhankelijk is van het toerisme, blijvende schade kunnen berokkenen en de inkomens onverantwoord onder druk kunnen zetten. Het risico op effecten die haaks staan op tot dusver gepleegde inspanningen in het kader van het ijkpunt bestaanszekerheid is te groot om nu het subsidiepercentage te verlagen.</text:p>
      <text:p text:style-name="ifm_p_mt.3.76mm_ifm">Met de nadere besluitvorming over de vermogenstoets en het subsidiepercentage wijkt de raming af van de raming in de Vierde incidentele suppletoire begroting inzake steun- en herstelpakket en de begroting SZW 2021. De budgettaire gevolgen van deze herziening worden geraamd op € 2 mln., waarvan € 1,5 mln. betrekking heeft op 2020 en € 0,5 mln. voor 2021. Dit effect geldt voor een periode van 3 (subsidiepercentage) resp. 6 (uitstel vermogenstoets) maanden.</text:p>
      <text:p text:style-name="ifm_p_mt.3.76mm_ifm">Eind 2020 wordt bezien hoe de Tijdelijke subsidieregeling loonkosten en inkomensverlies CN gedurende de resterende looptijd (verder) afgebouwd kan worden indien de economische situatie dit op dat moment toelaat.</text:p>
      <text:p text:style-name="ifm_p_mt.3.76mm_ifm">In reactie op een daartoe strekkend verzoek van uw Kamer<text:note text:id="ID-952940-d36e107" text:note-class="footnote"><text:note-citation text:label="4 ">4</text:note-citation><text:note-body><text:p text:style-name="ifm_p_font.normal_size.6.93pt_mt..5mm_indent.-0.1161in_mleft.0.1161in_ifm">Kamerstuk 35 542, nr. 10, vraag onder nr. 17</text:p></text:note-body></text:note> is als bijlage een schematische vergelijking opgenomen van de belangrijkste voorwaarden met betrekking tot verlenging van de Tijdelijke subsidieregeling loonkosten en inkomensverlies CN, afgezet tegen de overeenkomstige regelingen voor Europees Nederland.</text:p>
      <text:p text:style-name="ifm_p_mt.3.76mm_ifm">In de toelichting op de wijzigingsregeling worden de genoemde wijzigingen per onderdeel nader toegelicht. Bovendien wordt het steun- en herstelpakket voor Caribisch Nederland binnenkort meer in den brede uiteengezet in een brief van de zijde van de Staatssecretaris van Binnenlandse Zaken en Koninkrijksrelaties.</text:p>
      <text:p text:style-name="ifm_p_mt.5.08mm_ifm">De Staatssecretaris van Sociale Zaken en Werkgelegenheid,<text:line-break/>B.<text:s/>van ’t Wout</text:p>
      <text:h text:style-name="ifm_p_font.bold_mt.5.08mm_page.break-before_indent.-58.5mm_ifm" text:outline-level="2"><text:tab/>Bijlage</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Steunpakket 3.0 CN</text:span></text:p>
            </table:table-cell>
            <table:table-cell table:style-name="table.cell.border-top.border-bottom.padding-top.bottom.pleft.pright">
              <text:p text:style-name="text.cell.6.5.left"><text:span text:style-name="ifm_span_font.semi-bold_ifm">Steunpakket 3.0 EUR NL</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Verlenging met 9 maanden</text:p>
          </table:table-cell>
          <table:table-cell table:style-name="table.cell.padding-top.top.pleft.pright">
            <text:p text:style-name="text.cell.6.5.left">Verlenging met 9 maanden</text:p>
          </table:table-cell>
        </table:table-row>
        <table:table-row>
          <table:table-cell table:style-name="table.cell.top">
            <text:p text:style-name="text.cell.6.5.left">2</text:p>
          </table:table-cell>
          <table:table-cell table:style-name="table.cell.top.pleft.pright">
            <text:p text:style-name="text.cell.6.5.left">Minimale omzetdaling blijft vooralsnog 20%</text:p>
          </table:table-cell>
          <table:table-cell table:style-name="table.cell.top.pleft.pright">
            <text:p text:style-name="text.cell.6.5.left">Minimale omzetdaling blijft in eerste tijdvak 20%, stijgt daarna naar 30%</text:p>
          </table:table-cell>
        </table:table-row>
        <table:table-row>
          <table:table-cell table:style-name="table.cell.top">
            <text:p text:style-name="text.cell.6.5.left">3</text:p>
          </table:table-cell>
          <table:table-cell table:style-name="table.cell.top.pleft.pright">
            <text:p text:style-name="text.cell.6.5.left">Vast vergoedingspercentage individueel werknemersloon t.b.v. bedrijven blijft vooralsnog 80%</text:p>
          </table:table-cell>
          <table:table-cell table:style-name="table.cell.top.pleft.pright">
            <text:p text:style-name="text.cell.6.5.left">Omzetgerelateerd maximum vergoedingspercentage<text:span text:style-name="ifm_span_font.superscript_ifm"><text:bookmark-ref text:reference-format="text" text:ref-name="ID-952940-d36e178">1</text:bookmark-ref></text:span> totale loonsom t.b.v. bedrijven daalt van 90% naar 80% (eerste tijdvak).</text:p>
          </table:table-cell>
        </table:table-row>
        <table:table-row>
          <table:table-cell table:style-name="table.cell.top">
            <text:p text:style-name="text.cell.6.5.left">4</text:p>
          </table:table-cell>
          <table:table-cell table:style-name="table.cell.top.pleft.pright">
            <text:p text:style-name="text.cell.6.5.left">Afbouw elementen regeling wordt eind 2020 bezien, waarbij het uitgangspunt afbouw vergoedingspercentage tot 70% is</text:p>
          </table:table-cell>
          <table:table-cell table:style-name="table.cell.top.pleft.pright">
            <text:p text:style-name="text.cell.6.5.left">Vergoedingspercentage wordt vanaf januari 2021 verder verlaagd: eerst 70% en vanaf april 2021 60%</text:p>
          </table:table-cell>
        </table:table-row>
        <table:table-row>
          <table:table-cell table:style-name="table.cell.top">
            <text:p text:style-name="text.cell.6.5.left">5</text:p>
          </table:table-cell>
          <table:table-cell table:style-name="table.cell.top.pleft.pright">
            <text:p text:style-name="text.cell.6.5.left">In CN wordt het maximum dagloon toegepast; dit blijft zo</text:p>
          </table:table-cell>
          <table:table-cell table:style-name="table.cell.top.pleft.pright">
            <text:p text:style-name="text.cell.6.5.left">Te vergoeden loon wordt vanaf derde tijdvak gemaximeerd tot 1x dagloon (daarvoor: 2x dagloon)</text:p>
          </table:table-cell>
        </table:table-row>
        <table:table-row>
          <table:table-cell table:style-name="table.cell.top">
            <text:p text:style-name="text.cell.6.5.left">6</text:p>
          </table:table-cell>
          <table:table-cell table:style-name="table.cell.top.pleft.pright">
            <text:p text:style-name="text.cell.6.5.left">Werkgeverslasten niet vergoed (verschil mede aanleiding voor aanvullende eilandelijke middelen)</text:p>
          </table:table-cell>
          <table:table-cell table:style-name="table.cell.top.pleft.pright">
            <text:p text:style-name="text.cell.6.5.left">Forfaitaire opslag voor werkgeverslasten blijft 40%</text:p>
          </table:table-cell>
        </table:table-row>
        <table:table-row>
          <table:table-cell table:style-name="table.cell.top">
            <text:p text:style-name="text.cell.6.5.left">7</text:p>
          </table:table-cell>
          <table:table-cell table:style-name="table.cell.top.pleft.pright">
            <text:p text:style-name="text.cell.6.5.left">Ontslagaanvraag bij SZW wegens coronacrisis gerelateerd bedrijfs-economisch ontslag weer mogelijk</text:p>
          </table:table-cell>
          <table:table-cell table:style-name="table.cell.top.pleft.pright">
            <text:p text:style-name="text.cell.6.5.left">Korting die werd toegepast op het moment dat sprake is van bedrijfs-economisch ontslag wordt losgelaten</text:p>
          </table:table-cell>
        </table:table-row>
        <table:table-row>
          <table:table-cell table:style-name="table.cell.top">
            <text:p text:style-name="text.cell.6.5.left">8</text:p>
          </table:table-cell>
          <table:table-cell table:style-name="table.cell.top.pleft.pright">
            <text:p text:style-name="text.cell.6.5.left">Vermogenstoets zelfstandigen vanaf april 2021 in regeling CN</text:p>
          </table:table-cell>
          <table:table-cell table:style-name="table.cell.top.pleft.pright">
            <text:p text:style-name="text.cell.6.5.left">Vermogenstoets zelfstandigen vanaf april 2021 (TOZO3)</text:p>
          </table:table-cell>
        </table:table-row>
        <table:table-row>
          <table:table-cell table:style-name="table.cell.top">
            <text:p text:style-name="text.cell.6.5.left">9</text:p>
          </table:table-cell>
          <table:table-cell table:style-name="table.cell.top.pleft.pright">
            <text:p text:style-name="text.cell.6.5.left">(EUR NL aanpak voor CN af te dekken via de intensivering dienstverlening arbeidsbemiddeling)</text:p>
          </table:table-cell>
          <table:table-cell table:style-name="table.cell.top.pleft.pright">
            <text:p text:style-name="text.cell.6.5.left">Per 01-01-2021 ondersteuning zelfstandigen via o.m. heroriëntatie, coaching, advies, bij- en omscholing</text:p>
          </table:table-cell>
        </table:table-row>
        <table:table-row>
          <table:table-cell table:style-name="table.cell.top">
            <text:p text:style-name="text.cell.6.5.left">10</text:p>
          </table:table-cell>
          <table:table-cell table:style-name="table.cell.top.pleft.pright">
            <text:p text:style-name="text.cell.6.5.left">Subsidieduur gewezen werknemers wordt gelimiteerd tot 3 maanden</text:p>
          </table:table-cell>
          <table:table-cell table:style-name="table.cell.top.pleft.pright">
            <text:p text:style-name="text.cell.6.5.left">–</text:p>
          </table:table-cell>
        </table:table-row>
        <table:table-row>
          <table:table-cell table:style-name="table.cell.top">
            <text:p text:style-name="text.cell.6.5.left">11</text:p>
          </table:table-cell>
          <table:table-cell table:style-name="table.cell.top.pleft.pright">
            <text:p text:style-name="text.cell.6.5.left">Instroom gewezen werknemer beperkt tot die in dienst was van werkgever die recht had op subsidie</text:p>
          </table:table-cell>
          <table:table-cell table:style-name="table.cell.top.pleft.pright">
            <text:p text:style-name="text.cell.6.5.left">–</text:p>
          </table:table-cell>
        </table:table-row>
        <table:table-row>
          <table:table-cell table:style-name="table.cell.top">
            <text:p text:style-name="text.cell.6.5.left">12</text:p>
          </table:table-cell>
          <table:table-cell table:style-name="table.cell.top.pleft.pright">
            <text:p text:style-name="text.cell.6.5.left">Nieuw zijn activeringsverplichtingen voor de gewezen werknemer</text:p>
          </table:table-cell>
          <table:table-cell table:style-name="table.cell.top.pleft.pright">
            <text:p text:style-name="text.cell.6.5.left">–</text:p>
          </table:table-cell>
        </table:table-row>
        <table:table-row>
          <table:table-cell table:style-name="table.cell.border-bottom.top">
            <text:p text:style-name="text.cell.6.5.left">13</text:p>
          </table:table-cell>
          <table:table-cell table:style-name="table.cell.border-bottom.top.pleft.pright">
            <text:p text:style-name="text.cell.6.5.left">Niet langer dan 4 weken CN verlaten (nieuw, voor alle groepen)</text:p>
          </table:table-cell>
          <table:table-cell table:style-name="table.cell.border-bottom.top.pleft.pright">
            <text:p text:style-name="text.cell.6.5.left">–</text:p>
          </table:table-cell>
        </table:table-row>
        <table:table-row>
          <table:table-cell table:style-name="table.cell." table:number-columns-spanned="3">
            <text:p text:style-name="ifm_p_font.normal_size.6.93pt_mt..5mm_indent.-0.1161in_mleft.0.1161in_ifm"><text:bookmark-start text:name="ID-952940-d36e178"/><text:span text:style-name="ifm_span_font.superscript_size.6.93pt_ifm">1</text:span><text:s/><text:bookmark-end text:name="ID-952940-d36e178"/>Voorbeeld: Bij een omzetdaling van 100% bedraagt de tegemoetkoming 80%, bij een omzetdaling van 50% bedraagt de tegemoetkoming 40% en bij een omzetdaling van 25% is de tegemoetkoming in de eerste tranche van de NOW3 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47<text:tab/><text:page-number text:select-page="current"/></text:p>
      </style:footer>
    </style:master-page>
    <style:master-page xmlns:sdu-fn="http://schema.sdu.nl/2011/07/functions" style:name="Landscape" style:page-layout-name="landscape-margin-text">
      <style:footer>
        <text:p text:style-name="footer">Tweede Kamer, vergaderjaar 2020-2021, 35 420,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Verlenging Tijdelijke subsidieregeling loonkosten en inkomensverlies Caribisch Nederland</dc:title>
    <meta:user-defined meta:name="OVERHEIDop.ParlID/DC.identifier">kst-35420-147</meta:user-defined>
    <meta:user-defined meta:name="OVERHEIDop.ondernummer">147</meta:user-defined>
    <meta:user-defined meta:name="DCTERMS.W3CDTF/DCTERMS.available">2020-10-30</meta:user-defined>
    <meta:user-defined meta:name="OVERHEIDop.KamerstukTypen/DC.type">Brief</meta:user-defined>
    <meta:user-defined meta:name="OVERHEIDop.dossiernummer">35420</meta:user-defined>
    <meta:user-defined meta:name="OVERHEIDop.documenttitel">Verlenging Tijdelijke subsidieregeling loonkosten en inkomensverlies Caribisch Nederland</meta:user-defined>
    <meta:user-defined meta:name="OVERHEIDop.Parlementair/DC.type">Kamerstuk</meta:user-defined>
    <meta:user-defined meta:name="OVERHEIDop.indiener">B. van 't Wout</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Verlenging Tijdelijke subsidieregeling loonkosten en inkomensverlies Caribisch Nederland</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