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32
      <text:tab/>MOTIE VAN HET LID PALLAND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er grensondernemers zijn die noch voor een Tozo-uitkering in Nederland noch voor een vergelijkbare uitkering in België of Duitsland in aanmerking komen, en tussen wal en schip vallen;</text:p>
      <text:p text:style-name="ifm_p_mt.3.76mm_ifm">constaterende dat Nederland hierover in gesprek is met de Europese Commissie, maar dat een oplossing vooralsnog niet gevonden is;</text:p>
      <text:p text:style-name="ifm_p_mt.3.76mm_ifm">overwegende dat dit onbevredigend is;</text:p>
      <text:p text:style-name="ifm_p_mt.3.76mm_ifm">verzoekt de regering, om zich voor grensondernemers te blijven inspannen, hun situatie te monitoren en hierover tot ten minste 1 januari 2022 elk kwartaal een rapportage naar de Kamer te sturen,</text:p>
      <text:p text:style-name="ifm_p_mt.3.76mm_ifm">en gaat over tot de orde van de dag.</text:p>
      <text:p text:style-name="ifm_p_mt.3.76mm_ifm">Palland</text:p>
      <text:p text:style-name="ifm_p_ifm">Van Weyenber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Palland c.s. over de situatie van grensondernemers monitoren</dc:title>
    <meta:user-defined meta:name="OVERHEIDop.ParlID/DC.identifier">kst-35420-132</meta:user-defined>
    <meta:user-defined meta:name="OVERHEIDop.ondernummer">132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Palland c.s. over de situatie van grensondernemers monitoren</meta:user-defined>
    <meta:user-defined meta:name="OVERHEIDop.Parlementair/DC.type">Kamerstuk</meta:user-defined>
    <meta:user-defined meta:name="OVERHEIDop.indiener">E.E.W. Bruins</meta:user-defined>
    <meta:user-defined meta:name="OVERHEIDop.indiener">S.P.R.A. van Weyenberg</meta:user-defined>
    <meta:user-defined meta:name="OVERHEIDop.indiener">H.M. Palland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Palland c.s. over de situatie van grensondernemers moni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