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26
      <text:tab/>MOTIE VAN DE LEDEN BRUINS EN ROG</text:h>
      <text:p text:style-name="ifm_p_ifm">Voorgesteld 24 september 2020</text:p>
      <text:p text:style-name="ifm_p_mt.3.76mm_ifm">De Kamer,</text:p>
      <text:p text:style-name="ifm_p_mt.3.76mm_ifm">gehoord de beraadslaging,</text:p>
      <text:p text:style-name="ifm_p_mt.3.76mm_ifm">constaterende dat jongeren het hardst getroffen worden op de arbeidsmarkt door de coronacrisis;</text:p>
      <text:p text:style-name="ifm_p_mt.3.76mm_ifm">overwegende dat het kabinet een aanpak heeft tegen jeugdwerkloosheid;</text:p>
      <text:p text:style-name="ifm_p_mt.3.76mm_ifm">overwegende dat de maatschappelijke diensttijd een plek is waar jongeren talenten ontdekken, vaardigheden ontwikkelen en nieuwe mensen en organisaties leren kennen;</text:p>
      <text:p text:style-name="ifm_p_mt.3.76mm_ifm">verzoekt de regering, om te onderzoeken of en, zo ja, hoe de maatschappelijke diensttijd een bijdrage kan leveren aan het verminderen van de jeugdwerkloosheid, en de Kamer hierover voor het einde van het jaar te informeren,</text:p>
      <text:p text:style-name="ifm_p_mt.3.76mm_ifm">en gaat over tot de orde van de dag.</text:p>
      <text:p text:style-name="ifm_p_mt.3.76mm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26<text:tab/><text:page-number text:select-page="current"/></text:p>
      </style:footer>
    </style:master-page>
    <style:master-page xmlns:sdu-fn="http://schema.sdu.nl/2011/07/functions" style:name="Landscape" style:page-layout-name="landscape-margin-text">
      <style:footer>
        <text:p text:style-name="footer">Tweede Kamer, vergaderjaar 2020-2021, 35 420,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Bruins en Rog over onderzoeken of de maatschappelijke diensttijd bijdraagt aan vermindering van de jeugdwerkloosheid</dc:title>
    <meta:user-defined meta:name="OVERHEIDop.ParlID/DC.identifier">kst-35420-126</meta:user-defined>
    <meta:user-defined meta:name="OVERHEIDop.ondernummer">126</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de leden Bruins en Rog over onderzoeken of de maatschappelijke diensttijd bijdraagt aan vermindering van de jeugdwerkloosheid</meta:user-defined>
    <meta:user-defined meta:name="OVERHEIDop.Parlementair/DC.type">Kamerstuk</meta:user-defined>
    <meta:user-defined meta:name="OVERHEIDop.indiener">M.R.J. Rog</meta:user-defined>
    <meta:user-defined meta:name="OVERHEIDop.indiener">E.E.W. Bruin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Bruins en Rog over onderzoeken of de maatschappelijke diensttijd bijdraagt aan vermindering van de jeugdwerkloosheid</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