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0
      <text:tab/>MOTIE VAN DE LEDEN VAN HAGA EN BAUDET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het grootste gedeelte van de omzet in seizoensbedrijven op bepaalde piekmomenten wordt gemaakt;</text:p>
      <text:p text:style-name="ifm_p_mt.3.76mm_ifm">overwegende dat de nieuwe TVL-regeling zeer negatief uitpakt voor seizoensbedrijven die hun piek in de zomermaanden hebben;</text:p>
      <text:p text:style-name="ifm_p_mt.3.76mm_ifm">verzoekt de regering, ten behoeve van de nieuwe TVL-regeling de referentieperiode aan te passen naar het maandgemiddelde over een geheel jaar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Baudet over de referentieperiode in de TVL-regeling aanpassen</dc:title>
    <meta:user-defined meta:name="OVERHEIDop.ParlID/DC.identifier">kst-35420-120</meta:user-defined>
    <meta:user-defined meta:name="OVERHEIDop.ondernummer">120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Baudet over de referentieperiode in de TVL-regeling aanpass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Haga en Baudet over de referentieperiode in de TVL-regeling aan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