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13-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13<text:tab/>Wijziging van de begrotingsstaten van het Ministerie van Economische Zaken en Klimaat (XIII) voor het jaar 2020 (Incidentele suppletoire begroting inzake Noodpakket banen en economie)</text:h>
      <text:h text:style-name="ifm_p_font.bold_size.9.06pt_mt.18.8mm_indent.-58.5mm_ifm" text:outline-level="1">Nr. 4
      <text:tab/>MOTIE VAN HET LID NIJBOER </text:h>
      <text:p text:style-name="ifm_p_ifm">Voorgesteld tijdens het Wetgevingsoverleg van 25 maart 2020</text:p>
      <text:p text:style-name="ifm_p_mt.3.76mm_ifm">De Kamer,</text:p>
      <text:p text:style-name="ifm_p_mt.3.76mm_ifm">gehoord de beraadslaging,</text:p>
      <text:p text:style-name="ifm_p_mt.3.76mm_ifm">overwegende dat er waarschijnlijk ook bedrijfsspecifieke steun noodzakelijk zal zijn;</text:p>
      <text:p text:style-name="ifm_p_mt.3.76mm_ifm">verzoekt het kabinet, in die gevallen voorwaarden te stellen op het gebied van toekomstige maatschappelijke betrokkenheid, behoud van werkgelegenheid, topbeloningen en bonussen, en verduurzaming van de betreffende bedrijv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1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1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Incidentele suppletoire begroting inzake Noodpakket banen en economie); Motie; Motie van het lid Nijboer over voorwaarden voor bedrijfsspecifieke steun</dc:title>
    <meta:user-defined meta:name="OVERHEIDop.ParlID/DC.identifier">kst-35413-4</meta:user-defined>
    <meta:user-defined meta:name="OVERHEIDop.ondernummer">4</meta:user-defined>
    <meta:user-defined meta:name="DCTERMS.W3CDTF/DCTERMS.available">2020-03-26</meta:user-defined>
    <meta:user-defined meta:name="OVERHEIDop.KamerstukTypen/DC.type">Motie</meta:user-defined>
    <meta:user-defined meta:name="OVERHEIDop.dossiernummer">35413</meta:user-defined>
    <meta:user-defined meta:name="OVERHEIDop.documenttitel">Motie van het lid Nijboer over voorwaarden voor bedrijfsspecifieke steun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Incidentele suppletoire begroting inzake Noodpakket banen en economie); Motie; Motie van het lid Nijboer over voorwaarden voor bedrijfsspecifieke steu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