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12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12<text:tab/>Wijziging van de begrotingsstaat van het Ministerie van Financiën (IXB) voor het jaar 2020 (Incidentele suppletoire begroting inzake Noodpakket banen en economie)</text:h>
      <text:h text:style-name="ifm_p_font.bold_size.9.06pt_mt.18.8mm_indent.-58.5mm_ifm" text:outline-level="1">Nr. 9
      <text:tab/>MOTIE VAN HET LID VAN HAGA C.S.</text:h>
      <text:p text:style-name="ifm_p_ifm">Voorgesteld tijdens het Wetgevingsoverleg van 25 maart 2020</text:p>
      <text:p text:style-name="ifm_p_mt.3.76mm_ifm">De Kamer,</text:p>
      <text:p text:style-name="ifm_p_mt.3.76mm_ifm">gehoord de beraadslaging,</text:p>
      <text:p text:style-name="ifm_p_mt.3.76mm_ifm">constaterende dat er sprake is van een groot liquiditeitsprobleem ten gevolge van de coronacrisis;</text:p>
      <text:p text:style-name="ifm_p_mt.3.76mm_ifm">overwegende dat het voor een bepaalde groep particulieren en ondernemers de redding zou zijn indien er geen aflossing op hypotheken hoeft te worden betaald;</text:p>
      <text:p text:style-name="ifm_p_mt.3.76mm_ifm">verzoekt de regering, de mogelijkheid te onderzoeken tot vrijstelling van hypotheekaflossing voor deze groep voor een nader te bepalen periode, waarbij de overheid garant staat,</text:p>
      <text:p text:style-name="ifm_p_mt.3.76mm_ifm">en gaat over tot de orde van de dag.</text:p>
      <text:p text:style-name="ifm_p_mt.3.76mm_ifm">Van Haga</text:p>
      <text:p text:style-name="ifm_p_ifm">Baudet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12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12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voor het jaar 2020 (Incidentele suppletoire begroting inzake Noodpakket banen en economie); Motie; Motie van het lid Van Haga c.s. over vrijstelling van hypotheekaflossing voor een bepaalde groep particulieren</dc:title>
    <meta:user-defined meta:name="OVERHEIDop.ParlID/DC.identifier">kst-35412-9</meta:user-defined>
    <meta:user-defined meta:name="OVERHEIDop.ondernummer">9</meta:user-defined>
    <meta:user-defined meta:name="DCTERMS.W3CDTF/DCTERMS.available">2020-03-26</meta:user-defined>
    <meta:user-defined meta:name="OVERHEIDop.KamerstukTypen/DC.type">Motie</meta:user-defined>
    <meta:user-defined meta:name="OVERHEIDop.dossiernummer">35412</meta:user-defined>
    <meta:user-defined meta:name="OVERHEIDop.documenttitel">Motie van het lid Van Haga c.s. over vrijstelling van hypotheekaflossing voor een bepaalde groep particulieren</meta:user-defined>
    <meta:user-defined meta:name="OVERHEIDop.Parlementair/DC.type">Kamerstuk</meta:user-defined>
    <meta:user-defined meta:name="OVERHEIDop.indiener">C. Stoffer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Wijziging van de begrotingsstaat van het Ministerie van Financiën (IXB) voor het jaar 2020 (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voor het jaar 2020 (Incidentele suppletoire begroting inzake Noodpakket banen en economie); Motie; Motie van het lid Van Haga c.s. over vrijstelling van hypotheekaflossing voor een bepaalde groep particul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