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2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2<text:tab/>Wijziging van de begrotingsstaat van het Ministerie van Financiën (IXB) voor het jaar 2020 (Incidentele suppletoire begroting inzake Noodpakket banen en economie)</text:h>
      <text:h text:style-name="ifm_p_font.bold_size.9.06pt_mt.18.8mm_indent.-58.5mm_ifm" text:outline-level="1">Nr. 10
      <text:tab/>MOTIE VAN DE LEDEN VAN HAGA EN BAUDET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overwegende dat lagere overheden en andere overheidsinstellingen kunnen bijdragen aan het verminderen van de bureaucratie tijdens de coronacrisis;</text:p>
      <text:p text:style-name="ifm_p_mt.3.76mm_ifm">overwegende dat de doeltreffendheid van de door de regering afgekondigde maatregelen mede afhankelijk is van de snelheid van de uitvoering van deze maatregelen door de verschillende ambtenaren;</text:p>
      <text:p text:style-name="ifm_p_mt.3.76mm_ifm">verzoekt de regering, lagere overheden en overheidsinstellingen uitdrukkelijk te verzoeken bureaucratie tot een minimum te beperk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Incidentele suppletoire begroting inzake Noodpakket banen en economie); Motie; Motie van de leden Van Haga en Baudet over het beperken van bureaucratie bij lagere overheden en overheidsinstellingen</dc:title>
    <meta:user-defined meta:name="OVERHEIDop.ParlID/DC.identifier">kst-35412-10</meta:user-defined>
    <meta:user-defined meta:name="OVERHEIDop.ondernummer">10</meta:user-defined>
    <meta:user-defined meta:name="DCTERMS.W3CDTF/DCTERMS.available">2020-03-26</meta:user-defined>
    <meta:user-defined meta:name="OVERHEIDop.KamerstukTypen/DC.type">Motie</meta:user-defined>
    <meta:user-defined meta:name="OVERHEIDop.dossiernummer">35412</meta:user-defined>
    <meta:user-defined meta:name="OVERHEIDop.documenttitel">Motie van de leden Van Haga en Baudet over het beperken van bureaucratie bij lagere overheden en overheidsinstelling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Financiën (IXB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Incidentele suppletoire begroting inzake Noodpakket banen en economie); Motie; Motie van de leden Van Haga en Baudet over het beperken van bureaucratie bij lagere overheden en overheids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