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3-K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03<text:tab/>Staat van de Europese Unie 2020</text:h>
      <text:h text:style-name="ifm_p_font.bold_size.9.06pt_mt.18.8mm_indent.-58.5mm_ifm" text:outline-level="1">
         K<text:tab/>MOTIE VAN HET LID OTTEN C.S.</text:h>
      <text:p text:style-name="ifm_p_ifm">Voorgesteld 3 november 2020</text:p>
      <text:p text:style-name="ifm_p_mt.3.76mm_ifm">De Kamer,</text:p>
      <text:p text:style-name="ifm_p_mt.3.76mm_ifm">Gehoord de beraadslaging,</text:p>
      <text:p text:style-name="ifm_p_mt.3.76mm_ifm">Overwegende, dat het EU-herstelfonds bepaalde deadlines hanteert om aanspraak te kunnen maken op gelden,</text:p>
      <text:p text:style-name="ifm_p_mt.3.76mm_ifm">Constaterende dat de EU voor toekenning van gelden hervormingen kan eisen van Nederland, zoals het beperken van de hypotheekrenteaftrek,</text:p>
      <text:p text:style-name="ifm_p_mt.3.76mm_ifm">Verzoekt de regering om toe te zeggen dat dit niet het geval zal zijn,</text:p>
      <text:p text:style-name="ifm_p_mt.3.76mm_ifm">en gaat over tot de orde van de dag.</text:p>
      <text:p text:style-name="ifm_p_mt.3.76mm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03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03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20; Motie van het lid Otten c.s. over de hypotheekrenteaftrek</dc:title>
    <meta:user-defined meta:name="OVERHEIDop.ParlID/DC.identifier">kst-35403-K</meta:user-defined>
    <meta:user-defined meta:name="OVERHEIDop.ondernummer">K</meta:user-defined>
    <meta:user-defined meta:name="DCTERMS.W3CDTF/DCTERMS.available">2020-11-05</meta:user-defined>
    <meta:user-defined meta:name="OVERHEIDop.KamerstukTypen/DC.type">Motie</meta:user-defined>
    <meta:user-defined meta:name="OVERHEIDop.dossiernummer">35403</meta:user-defined>
    <meta:user-defined meta:name="OVERHEIDop.documenttitel">Motie van het lid Otten c.s. over de hypotheekrenteaftrek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Staat van de Europese Unie 2020; Motie van het lid Otten c.s. over de hypotheekrenteaftr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20-11-03</meta:user-defined>
    <meta:user-defined meta:name="OVERHEIDop.dossiertitel">Staat van de Europese Unie 2020</meta:user-defined>
    <meta:user-defined meta:name="OVERHEIDop.indiener">Otten</meta:user-defined>
    <meta:user-defined meta:name="OVERHEIDop.versieInformatie"/>
  </office:meta>
</office:document-meta>
</file>