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3-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03<text:tab/>Staat van de Europese Unie 2020</text:h>
      <text:h text:style-name="ifm_p_font.bold_size.9.06pt_mt.18.8mm_indent.-58.5mm_ifm" text:outline-level="1">
         H<text:tab/>MOTIE VAN HET LID VENDRIK C.S.</text:h>
      <text:p text:style-name="ifm_p_ifm">Voorgesteld 3 november 2020</text:p>
      <text:p text:style-name="ifm_p_mt.3.76mm_ifm">De Kamer,</text:p>
      <text:p text:style-name="ifm_p_mt.3.76mm_ifm">Gehoord de beraadslaging,</text:p>
      <text:p text:style-name="ifm_p_mt.3.76mm_ifm">Constaterende dat de rechtsstaat onder grote druk staan in meerdere EU-landen.</text:p>
      <text:p text:style-name="ifm_p_mt.3.76mm_ifm">Overwegende dal een koppeling tussen het EU-budget en het herstelfonds en respect voor de rechtsstaat van essentieel belang is om de rechtsstaat als fundament van de Europese Unie te kunnen beschermen via een rechtsstaatmechanisme,</text:p>
      <text:p text:style-name="ifm_p_mt.3.76mm_ifm">Overwegende dat de voorgestelde inactiviteitsclausule, waar de Raad drie maanden de tijd heeft om een goedkeuringsbesluit te nemen waarna er sprake is van stilzwijgende goedkeuring, eindeloze vertraging zoals bij de huidige artikel 7 procedures kan voorkomen,</text:p>
      <text:p text:style-name="ifm_p_mt.3.76mm_ifm">Overwegende dat de Europese Raad in de onderhandelingen over de ontwerp MFK-rechtsstaatverordening een positie heeft ingenomen die reikwijdte van de conditionaliteit beperkt tot fraude, corruptie en misbruik van het EU-budget, en een hoge drempel heeft opgeworpen voor het besluit tot toepassing van het mechanisme,</text:p>
      <text:p text:style-name="ifm_p_mt.3.76mm_ifm">Van mening dat een effectief rechtsstaatmechanisme in het komende MFK minimaal de bescherming van onafhankelijke rechtspraak en democratie, eerlijke verkiezingen en een vrije pers dient te omvatten, en een besluitvormingsprocedure die voldoende garantie biedt voor een daadwerkelijk gebruik van dit mechanisme,</text:p>
      <text:p text:style-name="ifm_p_mt.3.76mm_ifm">Verzoekt de regering er zich in de Raad maximaal voor in te zetten dat de uitkomst van de triloog aan bovenstaande criteria voldoet, inclusief inactiviteitsclausule. en de uitkomst ervan goed mee te laten wegen voor goedkeuring van het MFK,</text:p>
      <text:p text:style-name="ifm_p_mt.3.76mm_ifm">en gaat over tot de orde van de dag.</text:p>
      <text:p text:style-name="ifm_p_mt.3.76mm_ifm">Vendrik</text:p>
      <text:p text:style-name="ifm_p_ifm">Rombouts</text:p>
      <text:p text:style-name="ifm_p_ifm">Van Ballekom</text:p>
      <text:p text:style-name="ifm_p_ifm">Koole</text:p>
      <text:p text:style-name="ifm_p_ifm">Van Apeldoorn</text:p>
      <text:p text:style-name="ifm_p_ifm">Backer</text:p>
      <text:p text:style-name="ifm_p_ifm">Huizinga-Heringa</text:p>
      <text:p text:style-name="ifm_p_ifm">Teunissen</text:p>
      <text:p text:style-name="ifm_p_ifm">Gerbrandy</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03, H<text:tab/><text:page-number text:select-page="current"/></text:p>
      </style:footer>
    </style:master-page>
    <style:master-page xmlns:sdu-fn="http://schema.sdu.nl/2011/07/functions" style:name="Landscape" style:page-layout-name="landscape-margin-text">
      <style:footer>
        <text:p text:style-name="footer">Eerste Kamer, vergaderjaar 2020-2021, 35 40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0; Motie van het lid Vendrik c.s. over het rechtsstaatmechanisme in het Meerjarig Financieel Kader</dc:title>
    <meta:user-defined meta:name="OVERHEIDop.ParlID/DC.identifier">kst-35403-H</meta:user-defined>
    <meta:user-defined meta:name="OVERHEIDop.ondernummer">H</meta:user-defined>
    <meta:user-defined meta:name="DCTERMS.W3CDTF/DCTERMS.available">2020-11-05</meta:user-defined>
    <meta:user-defined meta:name="OVERHEIDop.KamerstukTypen/DC.type">Motie</meta:user-defined>
    <meta:user-defined meta:name="OVERHEIDop.dossiernummer">35403</meta:user-defined>
    <meta:user-defined meta:name="OVERHEIDop.documenttitel">Motie van het lid Vendrik c.s. over het rechtsstaatmechanisme in het Meerjarig Financieel Kader</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Staat van de Europese Unie 2020; Motie van het lid Vendrik c.s. over het rechtsstaatmechanisme in het Meerjarig Financieel Kad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11-03</meta:user-defined>
    <meta:user-defined meta:name="OVERHEIDop.dossiertitel">Staat van de Europese Unie 2020</meta:user-defined>
    <meta:user-defined meta:name="OVERHEIDop.indiener">Vendrik</meta:user-defined>
    <meta:user-defined meta:name="OVERHEIDop.versieInformatie"/>
  </office:meta>
</office:document-meta>
</file>